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poraden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stremmen / Sporadenlaan 45 / 20-10-2022 t/m 21-10-2022, Locatie: Sporadenlaan 45</text:p>
            <text:p text:style-name="common-al">Looptijd :-- t/m 21-10-2022</text:p>
            <text:p text:style-name="common-al">Verzonden naar aanvrager op: 17-10-2022</text:p>
            <text:p text:style-name="common-al">Kenmerk gemeente: Z/22/20903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09038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74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74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74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0383</meta:user-defined>
    <meta:user-defined meta:name="DCTERMS.abstract">TVM-stremmen / Sporadenlaan 45 / 20-10-2022 t/m 21-10-2022, Sporadenlaan 45</meta:user-defined>
    <dc:language>nl</dc:language>
    <meta:user-defined meta:name="OVERHEIDop.locatietype/OVERHEIDop.gebiedsmarkering">Punt</meta:user-defined>
    <meta:user-defined meta:name="DC.title">Besluit apv vergunning Verleend Sporadenlaan 45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746</meta:user-defined>
    <meta:user-defined meta:name="OVERHEIDop.GmbID/DC.identifier">gmb-2022-466746</meta:user-defined>
    <meta:user-defined meta:name="OVERHEIDop.versieInformatie"/>
  </office:meta>
</office:document-meta>
</file>