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speculaaspoppen d.d. 22 oktober 2022,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speculaaspoppen</text:p>
            <text:p text:style-name="common-al">Locatie: Dorpsplein </text:p>
            <text:p text:style-name="common-al">Datum: 22 oktober 2022</text:p>
            <text:p text:style-name="common-al">Aanvrager: Bliss to Shine</text:p>
            <text:p text:style-name="common-al">Verzenddatum: 17 oktober 2022</text:p>
            <text:p text:style-name="common-al"/>
            <text:p text:style-name="common-al">
            <text:span text:style-name="nadrukcur">Voor meer informatie: info@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67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Verleende standplaatsvergunning - verkoop speculaaspoppen d.d. 22 oktober 2022, Dorpsplein</meta:user-defined>
    <meta:user-defined meta:name="DCTERMS.W3CDTF/DCTERMS.available">2022-10-19</meta:user-defined>
    <meta:user-defined meta:name="DCTERMS.W3CDTF/OVERHEIDop.jaargang">2022</meta:user-defined>
    <meta:user-defined meta:name="OVERHEIDop.publicationIssue">466729</meta:user-defined>
    <meta:user-defined meta:name="OVERHEIDop.GmbID/DC.identifier">gmb-2022-466729</meta:user-defined>
    <meta:user-defined meta:name="OVERHEIDop.versieInformatie"/>
  </office:meta>
</office:document-meta>
</file>