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Poffertjesfeest d.d. 15 oktober 2022 - Van Reedeweg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Poffertjesfeest</text:p>
            <text:p text:style-name="common-al">Locatie: Van Reedeweg 77, in en rondom de bibliotheek</text:p>
            <text:p text:style-name="common-al">Datum: 15 oktober 2022</text:p>
            <text:p text:style-name="common-al">Aanvrager: Kopgroep Renswoude voor Elkaar</text:p>
            <text:p text:style-name="common-al">Verzenddatum: 14 oktober 2022</text:p>
            <text:p text:style-name="common-al"/>
            <text:p text:style-name="common-al">
            <text:span text:style-name="nadrukcur">Voor meer informatie: tel. 0318-578 150 of info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6672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72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72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evenementenvergunning - Poffertjesfeest d.d. 15 oktober 2022 - Van Reedeweg 77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726</meta:user-defined>
    <meta:user-defined meta:name="OVERHEIDop.GmbID/DC.identifier">gmb-2022-466726</meta:user-defined>
    <meta:user-defined meta:name="OVERHEIDop.versieInformatie"/>
  </office:meta>
</office:document-meta>
</file>