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ofsche Polder in Waddinxve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Waddinxveen een besluit genomen op de aanvraag met kenmerk 2021290110. Dit betreft hhet graven van watergangen, het aanbrengen van nieuwe damwanden, het vervangen van een duiker en het plaatsen van een waterwindmolen ten behoeve van het verbeteren van het weidevogelgebied in de Voorofsche Polder in Waddinxveen (kadastraal bekend als sectie B, nummer 7377).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7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ofsche Polder in Waddinxveen</meta:user-defined>
    <meta:user-defined meta:name="DCTERMS.W3CDTF/DCTERMS.available">2022-02-03</meta:user-defined>
    <meta:user-defined meta:name="DCTERMS.W3CDTF/OVERHEIDop.jaargang">2022</meta:user-defined>
    <meta:user-defined meta:name="OVERHEIDop.publicationIssue">46672</meta:user-defined>
    <meta:user-defined meta:name="OVERHEIDop.GmbID/DC.identifier">gmb-2022-46672</meta:user-defined>
    <meta:user-defined meta:name="OVERHEIDop.versieInformatie"/>
  </office:meta>
</office:document-meta>
</file>