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Muzikale Midwinterwandeling d.d. 17 december 2022 - bij Kasteel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Muzikale Midwinterwandeling</text:p>
            <text:p text:style-name="common-al">Omschrijving: Muzikale winterwandeling</text:p>
            <text:p text:style-name="common-al">Locatie: Bij Kasteel Renswoude</text:p>
            <text:p text:style-name="common-al">Datum: 17 december 2022</text:p>
            <text:p text:style-name="common-al">Aangevrager: Promotie Commissie Renswoude</text:p>
            <text:p text:style-name="common-al">Datum ontvangen: 3 oktober 2022</text:p>
            <text:p text:style-name="common-al"/>
            <text:p text:style-name="last-al">
            <text:span text:style-name="nadrukcur">Voor meer informatie: tel. 0318-578150 of info@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7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Muzikale Midwinterwandeling d.d. 17 december 2022 - bij Kasteel Renswoude</meta:user-defined>
    <meta:user-defined meta:name="DCTERMS.W3CDTF/DCTERMS.available">2022-10-19</meta:user-defined>
    <meta:user-defined meta:name="DCTERMS.W3CDTF/OVERHEIDop.jaargang">2022</meta:user-defined>
    <meta:user-defined meta:name="OVERHEIDop.publicationIssue">466719</meta:user-defined>
    <meta:user-defined meta:name="OVERHEIDop.GmbID/DC.identifier">gmb-2022-466719</meta:user-defined>
    <meta:user-defined meta:name="OVERHEIDop.versieInformatie"/>
  </office:meta>
</office:document-meta>
</file>