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45 - Gemeente Stadskanaal – Rectificatie verleende omgevingsvergunning (reguliere procedure) voor het maken van een bouwkundige omkadering (entreepoort) in de gevel, Beneluxlaan 6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verband met een foutieve datum heeft het college van burgemeester en wethouders van de gemeente Stadskanaal besloten om de volgende omgevingsvergunning op grond van de Wet algemene bepalingen omgevingsrecht (Wabo), verleend op </text:span>
            <text:span text:style-name="nadrukcur">27 juni 2022</text:span>
            <text:span text:style-name="nadrukcur"> en gepubliceerd op 2 september 2022 (gmb-2022-396242) in te trekken:</text:span>
          </text:p>
            <text:p text:style-name="common-al">
            <text:span text:style-name="nadrukcur">- </text:span>
            <text:span text:style-name="nadrukcur">Beneluxlaan 6</text:span>
            <text:span text:style-name="nadrukcur"> in </text:span>
            <text:span text:style-name="nadrukcur">Stadskanaal</text:span>
            <text:span text:style-name="nadrukcur">, </text:span>
            <text:span text:style-name="nadrukcur">het maken van een bouwkundige omkadering (entreepoort) in de gevel</text:span>
          </text:p>
            <text:p text:style-name="common-al">Het college van burgemeester en wethouders van de gemeente Stadskanaal maakt bekend dat, op grond van de Wet algemene bepalingen omgevingsrecht (Wabo), op 26 september 2022 de volgende omgevingsvergunning is verleend:</text:p>
            <text:p text:style-name="common-al">- Beneluxlaan 6 in Stadskanaal, het maken van een bouwkundige omkadering (entreepoort) in de 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8">
              <text:list-item text:style-override="id1-3-2-1-1-8-1">
                <text:number>1.</text:number>
                <text:p text:style-name="al">uw naam, adres, datum en handtekening;</text:p>
              </text:list-item>
              <text:list-item text:style-override="id1-3-2-1-1-8-2">
                <text:number>2.</text:number>
                <text:p text:style-name="al">een omschrijving van het besluit waar het bezwaarschrift tegen gericht is;</text:p>
              </text:list-item>
              <text:list-item text:style-override="id1-3-2-1-1-8-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67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101845</meta:user-defined>
    <dc:language>nl</dc:language>
    <meta:user-defined meta:name="OVERHEIDop.locatietype/OVERHEIDop.gebiedsmarkering">Adres</meta:user-defined>
    <meta:user-defined meta:name="DC.title">Z-22-101845 - Gemeente Stadskanaal – Rectificatie verleende omgevingsvergunning (reguliere procedure) voor het maken van een bouwkundige omkadering (entreepoort) in de gevel, Beneluxlaan 6 in Stadskanaal</meta:user-defined>
    <meta:user-defined meta:name="DCTERMS.W3CDTF/DCTERMS.available">2022-10-19</meta:user-defined>
    <meta:user-defined meta:name="DCTERMS.W3CDTF/OVERHEIDop.jaargang">2022</meta:user-defined>
    <meta:user-defined meta:name="OVERHEIDop.publicationIssue">466715</meta:user-defined>
    <meta:user-defined meta:name="OVERHEIDop.GmbID/DC.identifier">gmb-2022-466715</meta:user-defined>
    <meta:user-defined meta:name="OVERHEIDop.versieInformatie"/>
  </office:meta>
</office:document-meta>
</file>