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65 reguliere procedure verleend, Lislee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Lisleede 7 2991 WG Barendrecht (B210312265), voor het plaatsen van een dakkapel op het voordakvlak (verz. 31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65</meta:user-defined>
    <meta:user-defined meta:name="DCTERMS.abstract">Lisleede 7, plaatsen dakkapel op het voordakvlak </meta:user-defined>
    <dc:language>nl</dc:language>
    <meta:user-defined meta:name="OVERHEIDop.locatietype/OVERHEIDop.gebiedsmarkering">Adres</meta:user-defined>
    <meta:user-defined meta:name="DC.title">Omgevingsvergunning B210312265 reguliere procedure verleend, Lisleede 7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67</meta:user-defined>
    <meta:user-defined meta:name="OVERHEIDop.GmbID/DC.identifier">gmb-2022-4667</meta:user-defined>
    <meta:user-defined meta:name="OVERHEIDop.versieInformatie"/>
  </office:meta>
</office:document-meta>
</file>