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kappen boom - Barneveldsestraat 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2-71</text:p>
            <text:p text:style-name="common-al">Omschrijving: kappen van boom</text:p>
            <text:p text:style-name="common-al">Locatie: Barneveldsestraat 43</text:p>
            <text:p text:style-name="common-al">Activiteit: 'kappen'</text:p>
            <text:p text:style-name="common-al">Datum ingediend: 11 oktober 2022</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66698</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698</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698</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Renswoude - Aangevraagde omgevingsvergunning - kappen boom - Barneveldsestraat 43</meta:user-defined>
    <meta:user-defined meta:name="DCTERMS.W3CDTF/DCTERMS.available">2022-10-19</meta:user-defined>
    <meta:user-defined meta:name="DCTERMS.W3CDTF/OVERHEIDop.jaargang">2022</meta:user-defined>
    <meta:user-defined meta:name="OVERHEIDop.publicationIssue">466698</meta:user-defined>
    <meta:user-defined meta:name="OVERHEIDop.GmbID/DC.identifier">gmb-2022-466698</meta:user-defined>
    <meta:user-defined meta:name="OVERHEIDop.versieInformatie"/>
  </office:meta>
</office:document-meta>
</file>