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slopen/asbestverwijdering - Kooi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69</text:p>
            <text:p text:style-name="common-al">Omschrijving: slopen/asbestverwijdering</text:p>
            <text:p text:style-name="common-al">Locatie: Kooiweg 20</text:p>
            <text:p text:style-name="common-al">Activiteit: 'slopen' </text:p>
            <text:p text:style-name="common-al">Datum ingediend:7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66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enswoude - Aangevraagde omgevingsvergunning - slopen/asbestverwijdering - Kooiweg 20</meta:user-defined>
    <meta:user-defined meta:name="DCTERMS.W3CDTF/DCTERMS.available">2022-10-19</meta:user-defined>
    <meta:user-defined meta:name="DCTERMS.W3CDTF/OVERHEIDop.jaargang">2022</meta:user-defined>
    <meta:user-defined meta:name="OVERHEIDop.publicationIssue">466695</meta:user-defined>
    <meta:user-defined meta:name="OVERHEIDop.GmbID/DC.identifier">gmb-2022-466695</meta:user-defined>
    <meta:user-defined meta:name="OVERHEIDop.versieInformatie"/>
  </office:meta>
</office:document-meta>
</file>