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Stuurmanweg 7 en 7A in Waddinxveen</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Omgevingsdienst Midden-Holland (ODMH) namens de gemeente Waddinxveen een besluit genomen op de aanvraag met kenmerk 2022136208. Dit betreft inpandig veranderen, het realiseren van een trappenhuis en gevelwijzigingen van het bedrijfspand ter plaatse van de Piet Stuurmanweg 7 en 7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669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Piet Stuurmanweg 7 en 7A in Waddinxveen</meta:user-defined>
    <meta:user-defined meta:name="DCTERMS.W3CDTF/DCTERMS.available">2022-10-19</meta:user-defined>
    <meta:user-defined meta:name="DCTERMS.W3CDTF/OVERHEIDop.jaargang">2022</meta:user-defined>
    <meta:user-defined meta:name="OVERHEIDop.externeBijlage">Adviesrapport VRHM|exb-2022-58055</meta:user-defined>
    <meta:user-defined meta:name="OVERHEIDop.publicationIssue">466690</meta:user-defined>
    <meta:user-defined meta:name="OVERHEIDop.GmbID/DC.identifier">gmb-2022-466690</meta:user-defined>
    <meta:user-defined meta:name="OVERHEIDop.versieInformatie"/>
  </office:meta>
</office:document-meta>
</file>