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44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2 een besluit genomen op de aanvraag met zaaknummer 2022-01684 voor een omgevingsvergunning op locatie Dorpsstraat 44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pannendak naar een rietend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668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psstraat 44 in Maasda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687</meta:user-defined>
    <meta:user-defined meta:name="OVERHEIDop.GmbID/DC.identifier">gmb-2022-466687</meta:user-defined>
    <meta:user-defined meta:name="OVERHEIDop.versieInformatie"/>
  </office:meta>
</office:document-meta>
</file>