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het bestemmingsplan ten behoeve van een BSO, Louis Armstronglaan 414 te Utrecht,  HZ_WABO-22-23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Armstronglaan 414 te Utrecht</text:p>
            <text:p text:style-name="common-al">HZ_WABO-22-23926</text:p>
            <text:p text:style-name="common-al">Toelichting: het afwijken van het bestemmingsplan ten behoeve van een BSO</text:p>
            <text:p text:style-name="common-al">Datum besluit: 17 oktober 2022</text:p>
            <text:p text:style-name="common-al">Startdatum bezwaartermijn: 18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6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het bestemmingsplan ten behoeve van een BSO, Louis Armstronglaan 414 te Utrecht,  HZ_WABO-22-23926</meta:user-defined>
    <meta:user-defined meta:name="DCTERMS.W3CDTF/DCTERMS.available">2022-10-19</meta:user-defined>
    <meta:user-defined meta:name="DCTERMS.W3CDTF/OVERHEIDop.jaargang">2022</meta:user-defined>
    <meta:user-defined meta:name="OVERHEIDop.externeBijlage">Aanvraagdocument  publiceerbaar-A|exb-2022-58052</meta:user-defined>
    <meta:user-defined meta:name="OVERHEIDop.externeBijlage">Besluit omgevingsvergunning publiceerbaar|exb-2022-58053</meta:user-defined>
    <meta:user-defined meta:name="OVERHEIDop.publicationIssue">466677</meta:user-defined>
    <meta:user-defined meta:name="OVERHEIDop.GmbID/DC.identifier">gmb-2022-466677</meta:user-defined>
    <meta:user-defined meta:name="OVERHEIDop.versieInformatie"/>
  </office:meta>
</office:document-meta>
</file>