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Pieter Calandlaan 196 1069LA Amsterdam, [STN02D12419]Straatnaam Sloten (N.H.) D 1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96 1069LA Amsterdam, [STN02D12419]Straatnaam Sloten (N.H.) D 12419</text:p>
            <text:p text:style-name="common-al">Omschrijving: het vervanging WAS mast Pieter Calandlaan 196 Amsterdam, OLO 7082617</text:p>
            <text:p text:style-name="common-al">Besluit: vergunningsvrij</text:p>
            <text:p text:style-name="common-al">Verzonden naar aanvrager op: 27-06-2022</text:p>
            <text:p text:style-name="common-al">Zaaknummer: Z2022-NW002053</text:p>
            <text:p text:style-name="common-al">OLO nummer: 7082617</text:p>
            <text:p text:style-name="common-al">Het besluit en bijbehorende stukken kunt u per e-mail ontvangen. Stuur een e-mail naar <text:a xlink:href="mailto:vthsdnw@amsterdam.nl?Subject=Dossiernummer Z2022-NW002053" xlink:type="simple">vthsdn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6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2053</meta:user-defined>
    <meta:user-defined meta:name="DCTERMS.abstract">het vervanging WAS mast Pieter Calandlaan 196 Amsterdam, OLO 7082617</meta:user-defined>
    <dc:language>nl</dc:language>
    <meta:user-defined meta:name="OVERHEIDop.locatietype/OVERHEIDop.gebiedsmarkering">Punt</meta:user-defined>
    <meta:user-defined meta:name="DC.title">Besluit vergunningsvrij van de aanvraag omgevingsvergunning Pieter Calandlaan 196 1069LA Amsterdam, [STN02D12419]Straatnaam Sloten (N.H.) D 1241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74</meta:user-defined>
    <meta:user-defined meta:name="OVERHEIDop.GmbID/DC.identifier">gmb-2022-466674</meta:user-defined>
    <meta:user-defined meta:name="OVERHEIDop.versieInformatie"/>
  </office:meta>
</office:document-meta>
</file>