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agen van de begane grondvloer en twee verdiepingsvloeren, Steenweg 31, 33 en 33 BS en Hekelsteeg 7 en 9  te Utrecht,  HZ_WABO-22-2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, 33 en 33 BS en Hekelsteeg 7 en 9  te Utrecht</text:p>
            <text:p text:style-name="common-al">HZ_WABO-22-25764</text:p>
            <text:p text:style-name="common-al">Toelichting: het verlagen van de begane grondvloer en twee verdiepingsvloeren</text:p>
            <text:p text:style-name="common-al">Datum besluit: 17 oktober 2022</text:p>
            <text:p text:style-name="common-al">Startdatum bezwaartermijn: 18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lagen van de begane grondvloer en twee verdiepingsvloeren, Steenweg 31, 33 en 33 BS en Hekelsteeg 7 en 9  te Utrecht,  HZ_WABO-22-25764</meta:user-defined>
    <meta:user-defined meta:name="DCTERMS.W3CDTF/DCTERMS.available">2022-10-19</meta:user-defined>
    <meta:user-defined meta:name="DCTERMS.W3CDTF/OVERHEIDop.jaargang">2022</meta:user-defined>
    <meta:user-defined meta:name="OVERHEIDop.externeBijlage">ALG Aanvraagdocument  publiceerbaar-A|exb-2022-58043</meta:user-defined>
    <meta:user-defined meta:name="OVERHEIDop.externeBijlage">Besluit omgevingsvergunning publiceerbaar|exb-2022-58044</meta:user-defined>
    <meta:user-defined meta:name="OVERHEIDop.publicationIssue">466669</meta:user-defined>
    <meta:user-defined meta:name="OVERHEIDop.GmbID/DC.identifier">gmb-2022-466669</meta:user-defined>
    <meta:user-defined meta:name="OVERHEIDop.versieInformatie"/>
  </office:meta>
</office:document-meta>
</file>