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gmolenweg 4 7491BS Delden, zaaknummer 0000317022, het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317022</text:p>
            <text:p text:style-name="common-al">Uiterlijke besluitdatum: 28-12-2022</text:p>
            <text:p text:style-name="common-al">Locatie: Zaagmolenweg 4 7491BS Delden</text:p>
            <text:p text:style-name="common-al">Projectomschrijving: het bouwen van een overkapp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666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17022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Verlenging beslistermijn omgevingsvergunning, Zaagmolenweg 4 7491BS Delden, zaaknummer 0000317022, het bouwen van een overkapping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64</meta:user-defined>
    <meta:user-defined meta:name="OVERHEIDop.GmbID/DC.identifier">gmb-2022-466664</meta:user-defined>
    <meta:user-defined meta:name="OVERHEIDop.versieInformatie"/>
  </office:meta>
</office:document-meta>
</file>