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style:num-suffix=""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style:num-suffix=""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style:num-suffix=""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style:num-suffix=""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gewijzigd vastgesteld bestemmingsplan “Stedelijk gebied, veegpla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4 oktober 2022 het bestemmingsplan “Stedelijk gebied, veegplan 2022” gewijzigd heeft vastgesteld. Het raadsbesluit en het gewijzigd vastgestelde bestemmingsplan liggen met ingang van maandag 24 oktober 2022 gedurende zes weken ter inzage.</text:p>
            <text:p text:style-name="common-al"/>
            <text:p text:style-name="common-al">
            <text:span text:style-name="nadrukcur">Inhoud</text:span>
          </text:p>
            <text:p text:style-name="common-al">Het bestemmingsplan betreft een zogeheten veegplan. Hiermee maken we diverse afzonderlijke ruimtelijke ontwikkelingen met één bestemmingsplan mogelijk. Het gaat bij dit bestemmingsplan om diverse ontwikkelingen en locaties binnen de kernen Hooge Mierde, Lage Mierde en Reusel. Via het veegplan wordt voor 13 locaties een nieuwe planologische regeling vastgelegd, waarbij voor 6 locaties woningbouwontwikkelingen met in totaal 22 nieuwe wooneenheden mogelijk worden gemaakt, en waarbij voor de overige locaties kleinschalige aanpassingen of correcties van de planregels en/of verbeelding van het bestemmingsplan “Stedelijk gebied 2018” mogelijk worden gemaakt.</text:p>
            <text:p text:style-name="common-al"/>
            <text:p text:style-name="common-al">Bij de nieuwe ontwikkelingen gaat het om de volgende locaties en ontwikkelingen:</text:p>
            <text:list text:style-name="id1-3-2-1-1-8">
              <text:list-item text:style-override="id1-3-2-1-1-8-1">
                <text:number>•</text:number>
                <text:p text:style-name="al">
                <text:span text:style-name="nadrukondlijn">Perceel Kleine Hoeven, Reusel</text:span>
              </text:p>
              </text:list-item>
              <text:list-item text:style-override="id1-3-2-1-1-8-2">
                <text:number/>
                <text:p text:style-name="al">Wijzigen bestemming ‘Natuur’ in bestemming ‘Bedrijventerrein’;</text:p>
              </text:list-item>
              <text:list-item text:style-override="id1-3-2-1-1-8-3">
                <text:number>•</text:number>
                <text:p text:style-name="al">
                <text:span text:style-name="nadrukondlijn">Lensheuvel 81, Reusel</text:span>
              </text:p>
              </text:list-item>
              <text:list-item text:style-override="id1-3-2-1-1-8-4">
                <text:number/>
                <text:p text:style-name="al">Verbouwen voormalige woonboerderij tot 5 woningen;</text:p>
              </text:list-item>
              <text:list-item text:style-override="id1-3-2-1-1-8-5">
                <text:number>•</text:number>
                <text:p text:style-name="al">
                <text:span text:style-name="nadrukondlijn">Bernardusweg 12, Lage Mierde</text:span>
              </text:p>
              </text:list-item>
              <text:list-item text:style-override="id1-3-2-1-1-8-6">
                <text:number/>
                <text:p text:style-name="al">Herontwikkeling oude Ster naar 6 woningen;</text:p>
              </text:list-item>
              <text:list-item text:style-override="id1-3-2-1-1-8-7">
                <text:number>•</text:number>
                <text:p text:style-name="al">
                <text:span text:style-name="nadrukondlijn">Lindestraat 1, Reusel</text:span>
              </text:p>
              </text:list-item>
              <text:list-item text:style-override="id1-3-2-1-1-8-8">
                <text:number/>
                <text:p text:style-name="al">Herontwikkeling leegstaande woning naar 7 woningen;</text:p>
              </text:list-item>
              <text:list-item text:style-override="id1-3-2-1-1-8-9">
                <text:number>•</text:number>
                <text:p text:style-name="al">
                <text:span text:style-name="nadrukondlijn">Kloosterstraat 45, Lage Mierde</text:span>
              </text:p>
              </text:list-item>
              <text:list-item text:style-override="id1-3-2-1-1-8-10">
                <text:number/>
                <text:p text:style-name="al">Realiseren 1 grondgebonden woning;</text:p>
              </text:list-item>
              <text:list-item text:style-override="id1-3-2-1-1-8-11">
                <text:number>•</text:number>
                <text:p text:style-name="al">
                <text:span text:style-name="nadrukondlijn">Draaiboom 49, Lage Mierde</text:span>
              </text:p>
              </text:list-item>
              <text:list-item text:style-override="id1-3-2-1-1-8-12">
                <text:number/>
                <text:p text:style-name="al">Wijzigen bestemming ‘Horeca’ in bestemming ‘Wonen’;</text:p>
              </text:list-item>
            </text:list>
            <text:p text:style-name="common-al"/>
            <text:p text:style-name="common-al">Bij de kleinschalige aanpassingen en/of correcties van de planregels en/of verbeelding gaat het om de volgende locaties en bestemmingen:</text:p>
            <text:list text:style-name="id1-3-2-1-1-11">
              <text:list-item text:style-override="id1-3-2-1-1-11-1">
                <text:number>•</text:number>
                <text:p text:style-name="al">
                <text:span text:style-name="nadrukondlijn">Smidsstraat 13, Hooge Mierde</text:span>
              </text:p>
              </text:list-item>
              <text:list-item text:style-override="id1-3-2-1-1-11-2">
                <text:number/>
                <text:p text:style-name="al">Correctie weggevallen mogelijkheid extra wooneenheid uit het bestemmingsplan “Stedelijk gebied 2018”;</text:p>
              </text:list-item>
              <text:list-item text:style-override="id1-3-2-1-1-11-3">
                <text:number>•</text:number>
                <text:p text:style-name="al">
                <text:span text:style-name="nadrukondlijn">Draaiboom tussen 26-28, Lage Mierde</text:span>
              </text:p>
              </text:list-item>
              <text:list-item text:style-override="id1-3-2-1-1-11-4">
                <text:number/>
                <text:p text:style-name="al">Correctie weggevallen mogelijkheid extra wooneenheid uit het bestemmingsplan “Stedelijk gebied 2018”;</text:p>
              </text:list-item>
              <text:list-item text:style-override="id1-3-2-1-1-11-5">
                <text:number>•</text:number>
                <text:p text:style-name="al">
                <text:span text:style-name="nadrukondlijn">Leendestraat 5, Hooge Mierde</text:span>
              </text:p>
              </text:list-item>
              <text:list-item text:style-override="id1-3-2-1-1-11-6">
                <text:number/>
                <text:p text:style-name="al">Wijzigen bestemming ‘Verkeer’ in ‘Wonen’ als gevolg van verkoop snippergroen;</text:p>
              </text:list-item>
              <text:list-item text:style-override="id1-3-2-1-1-11-7">
                <text:number>•</text:number>
                <text:p text:style-name="al">
                <text:span text:style-name="nadrukondlijn">Kerkplein 3, Reusel</text:span>
              </text:p>
              </text:list-item>
              <text:list-item text:style-override="id1-3-2-1-1-11-8">
                <text:number/>
                <text:p text:style-name="al">Verwerken weggevallen ambtshalve wijziging bestemmingsplan “Stedelijk gebied, centrumplan Reusel”;</text:p>
              </text:list-item>
              <text:list-item text:style-override="id1-3-2-1-1-11-9">
                <text:number>•</text:number>
                <text:p text:style-name="al">
                <text:span text:style-name="nadrukondlijn">Averbodelaan</text:span>
                <text:span text:style-name="nadrukondlijn"> 2, Hooge Mierde</text:span>
              </text:p>
              </text:list-item>
              <text:list-item text:style-override="id1-3-2-1-1-11-10">
                <text:number/>
                <text:p text:style-name="al">Wijzigen bestemming ‘Groen’ in ‘Wonen’ als gevolg van verkoop snippergroen;</text:p>
              </text:list-item>
              <text:list-item text:style-override="id1-3-2-1-1-11-11">
                <text:number>•</text:number>
                <text:p text:style-name="al">
                <text:span text:style-name="nadrukondlijn">De Braken 7, Reusel</text:span>
              </text:p>
              </text:list-item>
              <text:list-item text:style-override="id1-3-2-1-1-11-12">
                <text:number/>
                <text:p text:style-name="al">Wijzigen bestemming ‘Groen’ in ‘Tuin’ als gevolg van verkoop snippergroen;</text:p>
              </text:list-item>
              <text:list-item text:style-override="id1-3-2-1-1-11-13">
                <text:number>•</text:number>
                <text:p text:style-name="al">
                <text:span text:style-name="nadrukondlijn">Beemden 27-29, Reusel</text:span>
              </text:p>
              </text:list-item>
              <text:list-item text:style-override="id1-3-2-1-1-11-14">
                <text:number/>
                <text:p text:style-name="al">Toekennen passende aanduiding voor bestaande huisartsenpraktijk die vanwege omvang niet valt onder de regeling voor aan huis gebonden beroepen en bedrijven.</text:p>
              </text:list-item>
              <text:list-item text:style-override="id1-3-2-1-1-11-15">
                <text:number>•</text:number>
                <text:p text:style-name="al">
                <text:span text:style-name="nadrukondlijn">Enkelbestemmingen ‘Groen’ en ‘Tuin’ en dubbelbestemmingen met waarde ‘Archeologie’</text:span>
              </text:p>
              </text:list-item>
              <text:list-item text:style-override="id1-3-2-1-1-11-16">
                <text:number/>
                <text:p text:style-name="al">Kleine aanpassingen van de planregels en een doorvertaling van het nieuwe erfgoedbeleid.</text:p>
              </text:list-item>
            </text:list>
            <text:p text:style-name="common-al"/>
            <text:p text:style-name="common-al">Het bestemmingsplan bestaat uit een toelichting, planregels en een verbeelding.</text:p>
            <text:p text:style-name="common-al"/>
            <text:p text:style-name="common-al">
            <text:span text:style-name="nadrukcur">Wijzigingen</text:span>
          </text:p>
            <text:p text:style-name="common-al">Bij de vaststelling van het bestemmingsplan heeft de gemeenteraad diverse wijzigingen aangebracht. Deze wijzigingen betreft zowel wijzigingen naar aanleiding van zienswijzen als ambtshalve wijzigingen. Hieronder staan de belangrijkste wijzigingen vermeld.</text:p>
            <text:p text:style-name="common-al"/>
            <text:p text:style-name="common-al">Toelichting</text:p>
            <text:list text:style-name="id1-3-2-1-1-19">
              <text:list-item text:style-override="id1-3-2-1-1-19-1">
                <text:number>•</text:number>
                <text:p text:style-name="al">Voor de locaties Bedrijventerrein Kleine Hoeven in Reusel, Bernardusweg 12 in Lage Mierde, Lindestraat 1 in Reusel en Kloosterstraat 45 in Lage Mierde vervangen we diverse bijlagen danwel voegen we nieuwe bijlagen bij de ruimtelijke onderbouwingen toe;</text:p>
              </text:list-item>
              <text:list-item text:style-override="id1-3-2-1-1-19-2">
                <text:number>•</text:number>
                <text:p text:style-name="al">Vanwege het vervallen van de locaties Draaiboom 35 in Lage Mierde en Groeneweg 9 in Reusel vervallen de relevante passages over deze locaties;</text:p>
              </text:list-item>
              <text:list-item text:style-override="id1-3-2-1-1-19-3">
                <text:number>•</text:number>
                <text:p text:style-name="al">Vanwege het vervallen van de afwijkingsmogelijkheid binnen de bestemming ‘Tuin’ vervallen de hiervoor opgenomen relevante passages.</text:p>
              </text:list-item>
            </text:list>
            <text:p text:style-name="common-al"/>
            <text:p text:style-name="common-al">Planregels</text:p>
            <text:list text:style-name="id1-3-2-1-1-22">
              <text:list-item text:style-override="id1-3-2-1-1-22-1">
                <text:number>•</text:number>
                <text:p text:style-name="al">De begripsbepaling voor bed &amp; breakfast wordt aangepast;</text:p>
              </text:list-item>
              <text:list-item text:style-override="id1-3-2-1-1-22-2">
                <text:number>•</text:number>
                <text:p text:style-name="al">De Van toepassingsverklaring van artikel 3 wordt aangevuld met de begripsbepaling voor bed &amp; breakfast;</text:p>
              </text:list-item>
              <text:list-item text:style-override="id1-3-2-1-1-22-3">
                <text:number>•</text:number>
                <text:p text:style-name="al">In artikel 4 wordt een nieuwe voorwaardelijke verplichting opgenomen;</text:p>
              </text:list-item>
              <text:list-item text:style-override="id1-3-2-1-1-22-4">
                <text:number>•</text:number>
                <text:p text:style-name="al">de afwijkingsbevoegdheid zoals opgenomen in artikel 7.3.1 vervalt;</text:p>
              </text:list-item>
              <text:list-item text:style-override="id1-3-2-1-1-22-5">
                <text:number>•</text:number>
                <text:p text:style-name="al">de voorwaardelijke verplichtingen zoals opgenomen in de artikelen 9.7, 9.8 en 9.9 vervallen;</text:p>
              </text:list-item>
              <text:list-item text:style-override="id1-3-2-1-1-22-6">
                <text:number>•</text:number>
                <text:p text:style-name="al">vanwege het vervallen van de locatie Groeneweg 9 in Reusel vervalt de dubbelbestemming ‘Waarde – Cultuurhistorie.</text:p>
              </text:list-item>
            </text:list>
            <text:p text:style-name="common-al"/>
            <text:p text:style-name="common-al">Verbeelding</text:p>
            <text:list text:style-name="id1-3-2-1-1-25">
              <text:list-item text:style-override="id1-3-2-1-1-25-1">
                <text:number>•</text:number>
                <text:p text:style-name="al">Voor de locaties Bedrijventerrein Kleine Hoeven in Reusel nemen we de gebiedsaanduiding ‘overige zone – waterberging’ op;</text:p>
              </text:list-item>
              <text:list-item text:style-override="id1-3-2-1-1-25-2">
                <text:number>•</text:number>
                <text:p text:style-name="al">De gebiedsaanduidingen ‘overige zone – nader asbestonderzoek’ voor de locatie Bernardusweg 12 in Lage Mierde, ‘overige zone – bodemsanering’ voor de locatie Lindestraat 1 in Reusel en ‘overige zone – nader bodemonderzoek’ voor de locatie Kloosterstraat 45 in Lage Mierde komen te vervallen;</text:p>
              </text:list-item>
              <text:list-item text:style-override="id1-3-2-1-1-25-3">
                <text:number>•</text:number>
                <text:p text:style-name="al">De locaties Draaiboom 35 in Lage Mierde en Groeneweg 9 in Reusel komen te vervallen;</text:p>
              </text:list-item>
              <text:list-item text:style-override="id1-3-2-1-1-25-4">
                <text:number>•</text:number>
                <text:p text:style-name="al">Het plangebied wordt uitgebreid met de woningen Kloosterstraat 3, 5, 7, en 9 en Berkenhof 1, 2, 3, 4, 5, 6 en 7 in Lage Mierde, inclusief de aangrenzende gronden die nu nog vallen binnen het plangebied van het bestemmingsplan “Kom Lage Mierde”.</text:p>
              </text:list-item>
            </text:list>
            <text:p text:style-name="common-al"/>
            <text:p text:style-name="common-al">
            <text:span text:style-name="nadrukcur">Inzage</text:span>
          </text:p>
            <text:p text:style-name="common-al">Het raadsbesluit en het gewijzigd vastgestelde bestemmingsplan ligg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gewijzigd vastgestelde bestemmingsplan ook digitaal raadplegen op de landelijke website <text:a xlink:href="http://www.ruimtelijkeplannen.nl/" xlink:type="simple">www.ruimtelijkeplannen.nl</text:a>. Het identificatienummer van het bestemmingsplan is NL.IMRO.1667.BPGsted5017.VAST.</text:p>
            <text:p text:style-name="common-al"/>
            <text:p text:style-name="common-al">
            <text:span text:style-name="nadrukcur">Beroep en voorlopige voorziening</text:span>
          </text:p>
            <text:p text:style-name="common-al">Beroep</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Tegen de wijzigen kan een ieder beroep instellen.</text:p>
            <text:p text:style-name="common-al"/>
            <text:p text:style-name="common-al">Spoed</text:p>
            <text:p text:style-name="common-al">Is het beroepschrift zo spoedeisend dat u de behandeling ervan niet kunt afwachten? Dan kun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span text:style-name="nadrukcur">Vragen</text:span>
          </text:p>
            <text:p text:style-name="common-al">Voor het inwinnen van nadere informatie kunt u contact opnemen met Màdy Verkooijen. U bereikt haar van maandag tot en met vrijdag via het telefoonnummer 088 – 497 01 85 of via het e-mailadres <text:a xlink:href="mailto:m.verkooijen@reuseldemierden.nl" xlink:type="simple">m.verkooijen@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1 oktober 2022</text:span></text:p>
            <text:p><text:span text:style-name="functie">Het college van burgemeester en wethouders</text:span></text:p>
            <text:p><text:span text:style-name="functie">Dhr. J.P.P.S. Ruyter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66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Gveeg5017-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terinzagelegging gewijzigd vastgesteld bestemmingsplan “Stedelijk gebied, veegplan 2022”</meta:user-defined>
    <meta:user-defined meta:name="DCTERMS.W3CDTF/DCTERMS.available">2022-10-21</meta:user-defined>
    <meta:user-defined meta:name="DCTERMS.W3CDTF/OVERHEIDop.jaargang">2022</meta:user-defined>
    <meta:user-defined meta:name="OVERHEIDop.publicationIssue">466663</meta:user-defined>
    <meta:user-defined meta:name="OVERHEIDop.GmbID/DC.identifier">gmb-2022-466663</meta:user-defined>
    <meta:user-defined meta:name="OVERHEIDop.versieInformatie"/>
  </office:meta>
</office:document-meta>
</file>