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oesterbergsestraat 133 3768MB Soest, herbouwen van vijf Bossch-hu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2 besloten om de beslistermijn voor de aanvraag met zaaknummer 257668 voor een omgevingsvergunning voor het herbouwen van vijf Bossch-hubs op locatie Soesterbergsestraat 133 3768MB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666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668</meta:user-defined>
    <meta:user-defined meta:name="DCTERMS.abstract">herbouwen van 5 Bossch-hubs</meta:user-defined>
    <dc:language>nl</dc:language>
    <meta:user-defined meta:name="OVERHEIDop.locatietype/OVERHEIDop.gebiedsmarkering">Punt</meta:user-defined>
    <meta:user-defined meta:name="DC.title">Verlenging beslistermijn omgevingsvergunning, Soesterbergsestraat 133 3768MB Soest, herbouwen van vijf Bossch-hub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60</meta:user-defined>
    <meta:user-defined meta:name="OVERHEIDop.GmbID/DC.identifier">gmb-2022-466660</meta:user-defined>
    <meta:user-defined meta:name="OVERHEIDop.versieInformatie"/>
  </office:meta>
</office:document-meta>
</file>