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oprit, Karel Doormanlaan 21, 2712JB Zoetermeer op 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en aanvraag omgevingsvergunning ontvangen voor het aanleggen van een oprit op de locatie Karel Doormanlaan 21, 2712JB Zoetermeer. De aanvraag is geregistreerd onder zaaknummer 2022-0911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6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rel Doormanlaan 21, 2712JB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oprit, Karel Doormanlaan 21, 2712JB Zoetermeer op 6 oktober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52</meta:user-defined>
    <meta:user-defined meta:name="OVERHEIDop.GmbID/DC.identifier">gmb-2022-466652</meta:user-defined>
    <meta:user-defined meta:name="OVERHEIDop.versieInformatie"/>
  </office:meta>
</office:document-meta>
</file>