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Floralaan West 183 5644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64</text:p>
            <text:p text:style-name="common-al">Omschrijving: plaatsen van een dakkapel</text:p>
            <text:p text:style-name="common-al">Adres: Floralaan West 183 5644BK Eindhoven</text:p>
            <text:p text:style-name="common-al">Soort aanvraag: Bouwen</text:p>
            <text:p text:style-name="common-al">Besluit: Verleend</text:p>
            <text:p text:style-name="common-al">Besluitdatum: 1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6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6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Floralaan West 183 5644BK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51</meta:user-defined>
    <meta:user-defined meta:name="OVERHEIDop.GmbID/DC.identifier">gmb-2022-466651</meta:user-defined>
    <meta:user-defined meta:name="OVERHEIDop.versieInformatie"/>
  </office:meta>
</office:document-meta>
</file>