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Zuidwellewekken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welle, Zuidwellewekken 3.</text:span>
          </text:p>
            <text:p text:style-name="common-al">Datum indiening: 17-10-2022</text:p>
            <text:p text:style-name="common-al">Zaakomschrijving: het herbouwen van een bijgebouw</text:p>
            <text:p text:style-name="common-al">Zaaknummer: 6969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665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6961</meta:user-defined>
    <meta:user-defined meta:name="DCTERMS.abstract">het herbouwen van een bijgebouw</meta:user-defined>
    <dc:language>nl</dc:language>
    <meta:user-defined meta:name="OVERHEIDop.locatietype/OVERHEIDop.gebiedsmarkering">Punt</meta:user-defined>
    <meta:user-defined meta:name="DC.title">Aanvraag Omgevingsvergunning, Noordwelle, Zuidwellewekken 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50</meta:user-defined>
    <meta:user-defined meta:name="OVERHEIDop.GmbID/DC.identifier">gmb-2022-466650</meta:user-defined>
    <meta:user-defined meta:name="OVERHEIDop.versieInformatie"/>
  </office:meta>
</office:document-meta>
</file>