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ennisgeving besluit op omgevingsvergunning R220312417, Blaak 17 t/m 75, 2981 EC Ridderkerk, nieuwbouw woongebouw met 30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2 september 2022 een besluit genomen op de aanvraag met zaaknummer R220312417, voor nieuwbouw woongebouw met 30 appartementen op locatie Blaak 17 t/m 75 </text:p>
            <text:p text:style-name="common-al">2981 EC Ridderkerk.</text:p>
            <text:p text:style-name="common-al"> De vergunning is verleend.</text:p>
            <text:p text:style-name="common-al">
            <text:span text:style-name="nadrukvet">Inzien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De termijn voor het indienen van een bezwaar start op <text:span text:style-name="nadrukcur"><text:span text:style-name="nadrukondlijn">12 september 2022</text:span></text:span>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ridderkerk.nl/bezwaar-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6664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64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64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20312417</meta:user-defined>
    <meta:user-defined meta:name="DCTERMS.abstract">Blaak 17 t/m 75, nieuwbouw woongebouw met 30 appartement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Rectificatie Kennisgeving besluit op omgevingsvergunning R220312417, Blaak 17 t/m 75, 2981 EC Ridderkerk, nieuwbouw woongebouw met 30 appartement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647</meta:user-defined>
    <meta:user-defined meta:name="OVERHEIDop.GmbID/DC.identifier">gmb-2022-466647</meta:user-defined>
    <meta:user-defined meta:name="OVERHEIDop.versieInformatie"/>
  </office:meta>
</office:document-meta>
</file>