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van bestaande houten kozijnen voor kunststof kozijnen, Honfleurlaan 11 5627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88</text:p>
            <text:p text:style-name="common-al">Omschrijving: vervangen van bestaande houten kozijnen voor kunststof kozijnen</text:p>
            <text:p text:style-name="common-al">Adres: Honfleurlaan 11 5627EB Eindhoven</text:p>
            <text:p text:style-name="common-al">Soort aanvraag: Bouwen</text:p>
            <text:p text:style-name="common-al">Besluit: Verleend</text:p>
            <text:p text:style-name="common-al">Besluitdatum: 17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64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4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4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288</meta:user-defined>
    <meta:user-defined meta:name="DCTERMS.abstract">vervangen van bestaande houten kozijnen voor kunststof kozijnen</meta:user-defined>
    <dc:language>nl</dc:language>
    <meta:user-defined meta:name="OVERHEIDop.locatietype/OVERHEIDop.gebiedsmarkering">Punt</meta:user-defined>
    <meta:user-defined meta:name="DC.title">Besluit op aanvraag reguliere omgevingsvergunning: vervangen van bestaande houten kozijnen voor kunststof kozijnen, Honfleurlaan 11 5627EB Eindhov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643</meta:user-defined>
    <meta:user-defined meta:name="OVERHEIDop.GmbID/DC.identifier">gmb-2022-466643</meta:user-defined>
    <meta:user-defined meta:name="OVERHEIDop.versieInformatie"/>
  </office:meta>
</office:document-meta>
</file>