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een boom, Gambiadreef 1 te Utrecht,  HZ_WABO-22-34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mbiadreef 1 te Utrecht</text:p>
            <text:p text:style-name="common-al">HZ_WABO-22-34072</text:p>
            <text:p text:style-name="common-al">Toelichting: het vellen en herplanten van een boom</text:p>
            <text:p text:style-name="common-al">Datum besluit: 17 oktober 2022</text:p>
            <text:p text:style-name="common-al">Startdatum bezwaartermijn: 18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llen en herplanten van een boom, Gambiadreef 1 te Utrecht,  HZ_WABO-22-34072</meta:user-defined>
    <meta:user-defined meta:name="DCTERMS.W3CDTF/DCTERMS.available">2022-10-19</meta:user-defined>
    <meta:user-defined meta:name="DCTERMS.W3CDTF/OVERHEIDop.jaargang">2022</meta:user-defined>
    <meta:user-defined meta:name="OVERHEIDop.externeBijlage">vta_raport_gambiadreef_1-A|exb-2022-58018</meta:user-defined>
    <meta:user-defined meta:name="OVERHEIDop.externeBijlage">ALG Aanvraagdocument  publiceerbaar-A|exb-2022-58019</meta:user-defined>
    <meta:user-defined meta:name="OVERHEIDop.externeBijlage">Situatietekening StreetSmart geanonimiseerd|exb-2022-58020</meta:user-defined>
    <meta:user-defined meta:name="OVERHEIDop.externeBijlage">Bomenposter|exb-2022-58021</meta:user-defined>
    <meta:user-defined meta:name="OVERHEIDop.externeBijlage">Besluit omgevingsvergunning publiceerbaar|exb-2022-58022</meta:user-defined>
    <meta:user-defined meta:name="OVERHEIDop.publicationIssue">466635</meta:user-defined>
    <meta:user-defined meta:name="OVERHEIDop.GmbID/DC.identifier">gmb-2022-466635</meta:user-defined>
    <meta:user-defined meta:name="OVERHEIDop.versieInformatie"/>
  </office:meta>
</office:document-meta>
</file>