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577 - het verplaatsen van de voordeur en het plaatsen van een kozijn op de locatie Dorpsstraat 991, 1566 JC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63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7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31</meta:user-defined>
    <meta:user-defined meta:name="OVERHEIDop.GmbID/DC.identifier">gmb-2022-466631</meta:user-defined>
    <meta:user-defined meta:name="OVERHEIDop.versieInformatie"/>
  </office:meta>
</office:document-meta>
</file>