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tijdelijke studentenkamers, District Oost Breda, Antiloopstraat 67 4817L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498</text:p>
            <text:p text:style-name="common-al">Verzenddatum besluit: 17-10-2022</text:p>
            <text:p text:style-name="common-al">Locatie: District Oost Breda, Antiloopstraat 67 4817LA Breda</text:p>
            <text:p text:style-name="common-al">Projectomschrijving: het realiseren van tijdelijke studentenkamer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630</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30</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630</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2498</meta:user-defined>
    <meta:user-defined meta:name="DCTERMS.abstract">het realiseren van tijdelijke studentenkamers</meta:user-defined>
    <dc:language>nl</dc:language>
    <meta:user-defined meta:name="OVERHEIDop.locatietype/OVERHEIDop.gebiedsmarkering">Punt</meta:user-defined>
    <meta:user-defined meta:name="DC.title">Verleende omgevingsvergunning met reguliere procedure, het realiseren van tijdelijke studentenkamers, District Oost Breda, Antiloopstraat 67 4817LA Breda</meta:user-defined>
    <meta:user-defined meta:name="DCTERMS.W3CDTF/DCTERMS.available">2022-10-19</meta:user-defined>
    <meta:user-defined meta:name="DCTERMS.W3CDTF/OVERHEIDop.jaargang">2022</meta:user-defined>
    <meta:user-defined meta:name="OVERHEIDop.publicationIssue">466630</meta:user-defined>
    <meta:user-defined meta:name="OVERHEIDop.GmbID/DC.identifier">gmb-2022-466630</meta:user-defined>
    <meta:user-defined meta:name="OVERHEIDop.versieInformatie"/>
  </office:meta>
</office:document-meta>
</file>