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xsebaan 2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2 besloten om de beslistermijn voor de aanvraag met zaaknummer OV-2021-0984 voor een omgevingsvergunning op locatie Coxsebaan 2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666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6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xsebaan 27 te Erp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663</meta:user-defined>
    <meta:user-defined meta:name="OVERHEIDop.GmbID/DC.identifier">gmb-2022-46663</meta:user-defined>
    <meta:user-defined meta:name="OVERHEIDop.versieInformatie"/>
  </office:meta>
</office:document-meta>
</file>