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008 -  het wijzigen van de Zuidgevel en loopdeur vervangen door overheaddeur  op de locatie Reaal 1, 1507 DV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6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00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629</meta:user-defined>
    <meta:user-defined meta:name="OVERHEIDop.GmbID/DC.identifier">gmb-2022-466629</meta:user-defined>
    <meta:user-defined meta:name="OVERHEIDop.versieInformatie"/>
  </office:meta>
</office:document-meta>
</file>