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937 - het verbouwen van een pand en het realiseren van meerdere woningen op de locatie Lagendijk 66, 1541 KC Koog aan de Zaan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662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2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2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93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628</meta:user-defined>
    <meta:user-defined meta:name="OVERHEIDop.GmbID/DC.identifier">gmb-2022-466628</meta:user-defined>
    <meta:user-defined meta:name="OVERHEIDop.versieInformatie"/>
  </office:meta>
</office:document-meta>
</file>