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tijdelijke studentenkamers, District Oost Breda, Antiloopstraat 67 4817L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498</text:p>
            <text:p text:style-name="common-al">Uiterlijke besluitdatum: 06-11-2022</text:p>
            <text:p text:style-name="common-al">Locatie: District Oost Breda, Antiloopstraat 67 4817LA Breda</text:p>
            <text:p text:style-name="common-al">Projectomschrijving: het realiseren van tijdelijke studentenkamer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62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498</meta:user-defined>
    <meta:user-defined meta:name="DCTERMS.abstract">het realiseren van tijdelijke studentenkamers</meta:user-defined>
    <dc:language>nl</dc:language>
    <meta:user-defined meta:name="OVERHEIDop.locatietype/OVERHEIDop.gebiedsmarkering">Punt</meta:user-defined>
    <meta:user-defined meta:name="DC.title">Opschorten beslistermijn omgevingsvergunning, het realiseren van tijdelijke studentenkamers, District Oost Breda, Antiloopstraat 67 4817LA Bred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27</meta:user-defined>
    <meta:user-defined meta:name="OVERHEIDop.GmbID/DC.identifier">gmb-2022-466627</meta:user-defined>
    <meta:user-defined meta:name="OVERHEIDop.versieInformatie"/>
  </office:meta>
</office:document-meta>
</file>