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achterdakvlak, Jasmijnstraat 20 te Utrecht,  HZ_WABO-22-30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smijnstraat 20 te Utrecht</text:p>
            <text:p text:style-name="common-al">HZ_WABO-22-30864</text:p>
            <text:p text:style-name="common-al">Toelichting: het bouwen van een dakkapel op het achterdakvlak</text:p>
            <text:p text:style-name="common-al">Datum besluit: 14 oktober 2022</text:p>
            <text:p text:style-name="common-al">Startdatum bezwaartermijn: 18 okto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62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op het achterdakvlak, Jasmijnstraat 20 te Utrecht,  HZ_WABO-22-30864</meta:user-defined>
    <meta:user-defined meta:name="DCTERMS.W3CDTF/DCTERMS.available">2022-10-19</meta:user-defined>
    <meta:user-defined meta:name="DCTERMS.W3CDTF/OVERHEIDop.jaargang">2022</meta:user-defined>
    <meta:user-defined meta:name="OVERHEIDop.externeBijlage">ALG - publiceerbaar-A|exb-2022-58015</meta:user-defined>
    <meta:user-defined meta:name="OVERHEIDop.externeBijlage">Besluit omgevingsvergunning publiceerbaar|exb-2022-58016</meta:user-defined>
    <meta:user-defined meta:name="OVERHEIDop.publicationIssue">466626</meta:user-defined>
    <meta:user-defined meta:name="OVERHEIDop.GmbID/DC.identifier">gmb-2022-466626</meta:user-defined>
    <meta:user-defined meta:name="OVERHEIDop.versieInformatie"/>
  </office:meta>
</office:document-meta>
</file>