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3 camera's Ceresstraat en Brouwhuis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3 camera's</text:p>
            <text:p text:style-name="common-al">Kenmerk: Z2022-004930</text:p>
            <text:p text:style-name="common-al">Verleend: 17-10-2022</text:p>
            <text:p text:style-name="common-al">Locatie: Ceresstraat en Brouwhuisplein Breda</text:p>
            <text:p text:style-name="common-al">Omschrijving: Vergunning plaatsen van 3 camera's ingevolge artikel 2:4 A van de Algemene Plaatselijke Verordening Breda 2018</text:p>
            <text:p text:style-name="common-al">Periode: van 10-11-2022 tot en met 16-11-2022 </text:p>
            <text:p text:style-name="common-al">Burgemeester en wethouders maken bekend dat zij op 17-10-2022 een vergunning voor een plaatsen van 3 camera's hebben verleend op de locatie Ceresstraat en Brouwhuis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6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930</meta:user-defined>
    <meta:user-defined meta:name="DCTERMS.abstract">plaatsen came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3 camera's Ceresstraat en Brouwhuisplein Breda</meta:user-defined>
    <meta:user-defined meta:name="DCTERMS.W3CDTF/DCTERMS.available">2022-10-19</meta:user-defined>
    <meta:user-defined meta:name="DCTERMS.W3CDTF/OVERHEIDop.jaargang">2022</meta:user-defined>
    <meta:user-defined meta:name="OVERHEIDop.publicationIssue">466624</meta:user-defined>
    <meta:user-defined meta:name="OVERHEIDop.GmbID/DC.identifier">gmb-2022-466624</meta:user-defined>
    <meta:user-defined meta:name="OVERHEIDop.versieInformatie"/>
  </office:meta>
</office:document-meta>
</file>