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dode lariksen aan Torenweg 30, 8161AT Epe (528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dode lariksen aan Torenweg 30, 8161AT Epe.Datum besluit:  12-10-2022Zaaknummer:  52887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62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718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dode lariksen aan Torenweg 30, 8161AT Epe (52887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21</meta:user-defined>
    <meta:user-defined meta:name="OVERHEIDop.GmbID/DC.identifier">gmb-2022-466621</meta:user-defined>
    <meta:user-defined meta:name="OVERHEIDop.versieInformatie"/>
  </office:meta>
</office:document-meta>
</file>