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 de Herenweg te Ankeveen en achter Oud-Loosdrechtsedijk 112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oktober 2022 een omgevingsvergunning verleend voor het aanleggen van dammen en natuurvriendelijke oevers op de locatie langs de Herenweg te Ankeveen en achter Oud-Loosdrechtsedijk 112a te Loosdrecht (zaaknummer Z.7428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okto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660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langs de Herenweg te Ankeveen en achter Oud-Loosdrechtsedijk 112a te Loosdrec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06</meta:user-defined>
    <meta:user-defined meta:name="OVERHEIDop.GmbID/DC.identifier">gmb-2022-466606</meta:user-defined>
    <meta:user-defined meta:name="OVERHEIDop.versieInformatie"/>
  </office:meta>
</office:document-meta>
</file>