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268, Middelblok 13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2 heeft de gemeente een aanvraag ontvangen voor een omgevingsvergunning voor het plaatsen van 4 windwokkels op locatie Middelblok 13 in Gouderak. De aanvraag is geregistreerd onder zaaknummer SXO-20222268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660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0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0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termijnverlenging SXO-20222268, Middelblok 13 in Goudera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605</meta:user-defined>
    <meta:user-defined meta:name="OVERHEIDop.GmbID/DC.identifier">gmb-2022-466605</meta:user-defined>
    <meta:user-defined meta:name="OVERHEIDop.versieInformatie"/>
  </office:meta>
</office:document-meta>
</file>