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opbouw , Neherlaan 33 563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4</text:p>
            <text:p text:style-name="common-al">Omschrijving: realiseren van een dakopbouw</text:p>
            <text:p text:style-name="common-al">Adres: Neherlaan 33 5631NH Eindhoven</text:p>
            <text:p text:style-name="common-al">Soort aanvraag: Bouwen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4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opbouw , Neherlaan 33 5631NH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04</meta:user-defined>
    <meta:user-defined meta:name="OVERHEIDop.GmbID/DC.identifier">gmb-2022-466604</meta:user-defined>
    <meta:user-defined meta:name="OVERHEIDop.versieInformatie"/>
  </office:meta>
</office:document-meta>
</file>