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schuilstal aan Amen 3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men, Amen 3, 9446 PA, plaatsen schuilstal (ontvangen 31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schuilstal aan Amen 3 te A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60</meta:user-defined>
    <meta:user-defined meta:name="OVERHEIDop.GmbID/DC.identifier">gmb-2022-46660</meta:user-defined>
    <meta:user-defined meta:name="OVERHEIDop.versieInformatie"/>
  </office:meta>
</office:document-meta>
</file>