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ssemblageweg 12 te Emmeloord: het uitbreiden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2 is een omgevingsvergunning verleend voor deze locatie. Het gaat om het uitbreiden van het 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658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8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8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ssemblageweg 12 te Emmeloord: omgevingsvergunning  18 oktober 2022   het uitbreiden van het gebouw.</meta:user-defined>
    <dc:language>nl</dc:language>
    <meta:user-defined meta:name="OVERHEIDop.locatietype/OVERHEIDop.gebiedsmarkering">Adres</meta:user-defined>
    <meta:user-defined meta:name="DC.title">Assemblageweg 12 te Emmeloord: het uitbreiden van het gebouw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584</meta:user-defined>
    <meta:user-defined meta:name="OVERHEIDop.GmbID/DC.identifier">gmb-2022-466584</meta:user-defined>
    <meta:user-defined meta:name="OVERHEIDop.versieInformatie"/>
  </office:meta>
</office:document-meta>
</file>