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bospad nabij Schurinkweg, kadastraal bekend LTV L 180 te Harr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Nabij Schurinkweg, kadastraal bekend LTV L 180, het aanleggen van een bospad, verzonden op 12-10-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658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8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8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Toestemming voor het aanleggen van een bospad nabij Schurinkweg, kadastraal bekend LTV L 180 te Harreveld</meta:user-defined>
    <meta:user-defined meta:name="DCTERMS.W3CDTF/DCTERMS.available">2022-10-20</meta:user-defined>
    <meta:user-defined meta:name="DCTERMS.W3CDTF/OVERHEIDop.jaargang">2022</meta:user-defined>
    <meta:user-defined meta:name="OVERHEIDop.publicationIssue">466582</meta:user-defined>
    <meta:user-defined meta:name="OVERHEIDop.GmbID/DC.identifier">gmb-2022-466582</meta:user-defined>
    <meta:user-defined meta:name="OVERHEIDop.versieInformatie"/>
  </office:meta>
</office:document-meta>
</file>