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
      <text:list-level-style-bullet style:num-suffix="" text:bullet-char="​" text:level="1">
        <style:list-level-properties text:min-label-width="10mm"/>
      </text:list-level-style-bullet>
    </text:list-style>
    <text:list-style style:name="id1-3-2-2-6-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
      <text:list-level-style-bullet style:num-suffix="" text:bullet-char="​" text:level="1">
        <style:list-level-properties text:min-label-width="10mm"/>
      </text:list-level-style-bullet>
    </text:list-style>
    <text:list-style style:name="id1-3-2-2-6-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5">
      <text:list-level-style-bullet style:num-suffix="" text:bullet-char="​" text:level="1">
        <style:list-level-properties text:min-label-width="10mm"/>
      </text:list-level-style-bullet>
    </text:list-style>
    <text:list-style style:name="id1-3-2-2-6-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7">
      <text:list-level-style-bullet style:num-suffix="" text:bullet-char="​" text:level="1">
        <style:list-level-properties text:min-label-width="10mm"/>
      </text:list-level-style-bullet>
    </text:list-style>
    <text:list-style style:name="id1-3-2-2-6-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8-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8-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meentelijke begraafplaatsen Barneveld </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de artikelen 3, 7, 11, 12, 14, 19, 31 en 32 van de Beheersverordening gemeentelijke begraafplaatsen Barneveld:</text:p>
            <text:p text:style-name="al"/>
            <text:p text:style-name="al">besluit:</text:p>
            <text:p text:style-name="al"/>
            <text:p text:style-name="al">vast te stellen de <text:span text:style-name="nadrukvet">Nadere regels gemeentelijke begraafplaatsen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nadere regels en voorschriften zijn voor zover hierin genoemd de begripsomschrijvingen van artikel 1 van de Beheersverordening gemeentelijke begraafplaatsen Barneveld van overeenkomstige toepassing.</text:p>
          </text:section>
          <text:section text:name="artikel_id1-3-2-2-2" text:style-name="artikel">
            <text:p text:style-name="artikel_kop_titel"><text:span text:style-name="artikel_kop_label">ARTIKEL</text:span> <text:span text:style-name="artikel_kop_nr">2</text:span> OPENINGSTIJDEN BEGRAAFPLAATSEN</text:p>
            <text:p text:style-name="al">De begraafplaatsen zijn voor een ieder dagelijks toegankelijk een half uur voor zonsopgang tot een half uur na zonsondergang.</text:p>
          </text:section>
          <text:section text:name="artikel_id1-3-2-2-3" text:style-name="artikel">
            <text:p text:style-name="artikel_kop_titel"><text:span text:style-name="artikel_kop_label">ARTIKEL</text:span> <text:span text:style-name="artikel_kop_nr">3</text:span> VERWIJDERING GEDENKSTEEN T.B.V. BIJZETTING BESTAAND GRAF</text:p>
            <text:p text:style-name="al">Bij een aanvraag voor begrafenis moet uiterlijk 36 uur na de aanvraag, een eventuele gedenksteen verwijderd worden in geval van bijzetting in een bestaand graf, waarbij de 36 uur bij een afspraak in het weekend, in de nacht van zondag op maandag 00.00 uur ingaat. Wordt het grafmonument niet binnen de 36 uur opgehaald, voert de gemeente Barneveld deze werkzaamheden uit tegen gemaakte kosten. </text:p>
          </text:section>
          <text:section text:name="artikel_id1-3-2-2-4" text:style-name="artikel">
            <text:p text:style-name="artikel_kop_titel"><text:span text:style-name="artikel_kop_label">ARTIKEL</text:span> <text:span text:style-name="artikel_kop_nr">4</text:span> INDELING VAN GRAVEN EN ASBEZORGING EN CATEGORIEËN</text:p>
            <text:list text:style-name="id1-3-2-2-4-2">
              <text:list-item text:style-override="id1-3-2-2-4-2">
                <text:number>1.</text:number>
                <text:p text:style-name="al">Op de begraafplaatsen kunnen worden uitgegeven:</text:p>
                <text:list text:style-name="id1-3-2-2-4-2-3">
                  <text:list-item text:style-override="id1-3-2-2-4-2-3-1">
                    <text:number>a.</text:number>
                    <text:p text:style-name="al">particuliere graven voor onbepaalde tijd met verplicht onderhoud 3 laags (alleen op Westerveld 2 laags);</text:p>
                  </text:list-item>
                  <text:list-item text:style-override="id1-3-2-2-4-2-3-2">
                    <text:number>b.</text:number>
                    <text:p text:style-name="al">particuliere graven 2 of 3 laags voor 30 of 15 jaar;</text:p>
                  </text:list-item>
                  <text:list-item text:style-override="id1-3-2-2-4-2-3-3">
                    <text:number>c.</text:number>
                    <text:p text:style-name="al">particuliere kindergraven 2 laags voor kinderen tot en met 12 jaar voor een periode van 30 of 15 jaar;</text:p>
                  </text:list-item>
                  <text:list-item text:style-override="id1-3-2-2-4-2-3-4">
                    <text:number>d.</text:number>
                    <text:p text:style-name="al">particuliere urnenruimten voor maximaal 2 urnen of asbussen voor een periode van 30 of 15 jaar.</text:p>
                  </text:list-item>
                  <text:list-item text:style-override="id1-3-2-2-4-2-3-5">
                    <text:number>e.</text:number>
                    <text:p text:style-name="al">algemene graven voor de duur van de wettelijke grafrusttermijn van 10 jaar, maximaal 3 laags, waarbij op volgorde van diepte wordt begraven en alleen een belanghebbende kan worden geregistreerd.</text:p>
                  </text:list-item>
                  <text:list-item text:style-override="id1-3-2-2-4-2-3-6">
                    <text:number>f.</text:number>
                    <text:p text:style-name="al">bij de monumenten voor te vroeg geboren kinderen is ruimte om een levenloos geboren kindje onder de 24 weken te laten begraven. </text:p>
                  </text:list-item>
                  <text:list-item text:style-override="id1-3-2-2-4-2-3-7">
                    <text:number>g.</text:number>
                    <text:p text:style-name="al">op de monumentale gedeelten van de begraafplaatsen wordt niet meer begraven of heringericht, alleen een eventuele bijzetting als het graf die mogelijkheid nog biedt is mogelijk na controle van de beheerder.</text:p>
                  </text:list-item>
                </text:list>
              </text:list-item>
              <text:list-item text:style-override="id1-3-2-2-4-3">
                <text:number>2.</text:number>
                <text:p text:style-name="al">In opdracht van en op kosten van de rechthebbende kan een herinrichting van een particulier graf, dat zich niet op de monumentale gedeelten van de begraafplaatsen bevindt, aangevraagd worden na afloop van de wettelijke grafrusttermijn. Bij herinrichting kunnen maximaal 2 stoffelijke overschotten bij gegraven worden in een 2- of 3- laags graf. Ook kan er voor gekozen worden om bij het herinrichten de al aanwezige stoffelijke overschotten te ruimen en te begraven in het verzamelgraf. </text:p>
              </text:list-item>
              <text:list-item text:style-override="id1-3-2-2-4-4">
                <text:number>3.</text:number>
                <text:p text:style-name="al">Reservering van een bestaand, vrij gekomen particulier graf, dat zich niet op de monumentale gedeelten van de gemeentelijke begraafplaatsen bevindt, is mogelijk voor een periode van 20 jaar tegen het daarvoor geldende tarief. Indien het graf niet binnen 20 jaar wordt gebruikt dan kan de reservering opnieuw worden gedaan. Zodra er begraven wordt in het betreffende graf vervalt de reservering en gaat de gekozen termijn van 30 of 15 jaar in. De gemeente verzorgt het onderhoud tijdens de reservering. Ook mogen geen planten, bloemen, gedenktekens etc. op het graf worden geplaatst gedurende de reservering van het graf. Bij het intrekken van de reservering of het binnen 20 jaar gebruik maken van het gereserveerde graf worden de reserveringskosten (ook niet naar rato) niet gerestitueerd. </text:p>
              </text:list-item>
              <text:list-item text:style-override="id1-3-2-2-4-5">
                <text:number>4.</text:number>
                <text:p text:style-name="al">Op de begraafplaatsen Kootwijk, Veluwegaard (Kootwijkerbroek), Diepenbosch (Voorthuizen), Plantage (Barneveld) en Westerveld (Terschuur) kan op aanvraag en door de beheerder, op een aangewezen plaats as worden verstrooid. </text:p>
              </text:list-item>
              <text:list-item text:style-override="id1-3-2-2-4-6">
                <text:number>5.</text:number>
                <text:p text:style-name="al">Op de begraafplaats Kootwijk worden nieuwe graven slechts uitgegeven voor het begraven van personen die geboren zijn in Kootwijk, staan ingeschreven als inwoner van Kootwijk of ingeschreven hebben gestaan als inwoner van Kootwijk. </text:p>
              </text:list-item>
              <text:list-item text:style-override="id1-3-2-2-4-7">
                <text:number>6.</text:number>
                <text:p text:style-name="al">De afmetingen die worden gehanteerd:</text:p>
                <text:list text:style-name="id1-3-2-2-4-7-3">
                  <text:list-item text:style-override="id1-3-2-2-4-7-3-1">
                    <text:number>a.</text:number>
                    <text:p text:style-name="al">afmeting van een enkel graf: 200 x 100 cm;</text:p>
                  </text:list-item>
                  <text:list-item text:style-override="id1-3-2-2-4-7-3-2">
                    <text:number>b.</text:number>
                    <text:p text:style-name="al">afmeting van een kindergraf: 140 x 70 cm;</text:p>
                  </text:list-item>
                  <text:list-item text:style-override="id1-3-2-2-4-7-3-3">
                    <text:number>c.</text:number>
                    <text:p text:style-name="al">afmeting urnenruimte muur: 32 x 32 x 30 cm;</text:p>
                  </text:list-item>
                  <text:list-item text:style-override="id1-3-2-2-4-7-3-4">
                    <text:number>d.</text:number>
                    <text:p text:style-name="al">afmeting urnenruimte heuvel: 34 x 34 x 25 cm.</text:p>
                  </text:list-item>
                </text:list>
              </text:list-item>
            </text:list>
          </text:section>
          <text:section text:name="artikel_id1-3-2-2-5" text:style-name="artikel">
            <text:p text:style-name="artikel_kop_titel"><text:span text:style-name="artikel_kop_label">ARTIKEL</text:span> <text:span text:style-name="artikel_kop_nr">5</text:span> AANTAL OVERLEDENEN IN ALGEMENE GRAVEN</text:p>
            <text:p text:style-name="al">In de algemene graven en algemene kindergraven worden maximaal 3 stoffelijke overschotten begraven.</text:p>
          </text:section>
          <text:section text:name="artikel_id1-3-2-2-6" text:style-name="artikel">
            <text:p text:style-name="artikel_kop_titel"><text:span text:style-name="artikel_kop_label">ARTIKEL</text:span> <text:span text:style-name="artikel_kop_nr">6</text:span> VOORSCHRIFTEN GRAFBEDEKKING</text:p>
            <text:list text:style-name="id1-3-2-2-6-2">
              <text:list-item text:style-override="id1-3-2-2-6-2">
                <text:number>1.</text:number>
                <text:p text:style-name="al">De rechthebbende van een particulier graf vraagt de vergunning voor het hebben van een grafbedekking aan.</text:p>
              </text:list-item>
              <text:list-item text:style-override="id1-3-2-2-6-3">
                <text:number>2.</text:number>
                <text:p text:style-name="al">De aanvraag bevat :</text:p>
                <text:list text:style-name="id1-3-2-2-6-3-3">
                  <text:list-item text:style-override="id1-3-2-2-6-3-3-1">
                    <text:number>a.</text:number>
                    <text:p text:style-name="al">een duidelijke omschrijving van de gebruikte materialen;</text:p>
                  </text:list-item>
                  <text:list-item text:style-override="id1-3-2-2-6-3-3-2">
                    <text:number>b.</text:number>
                    <text:p text:style-name="al">een tekening met minimaal schaal 1:20;</text:p>
                  </text:list-item>
                  <text:list-item text:style-override="id1-3-2-2-6-3-3-3">
                    <text:number>c.</text:number>
                    <text:p text:style-name="al">de naam van de rechthebbende van het graf;</text:p>
                  </text:list-item>
                  <text:list-item text:style-override="id1-3-2-2-6-3-3-4">
                    <text:number>d.</text:number>
                    <text:p text:style-name="al">de naam van de overledene;</text:p>
                  </text:list-item>
                  <text:list-item text:style-override="id1-3-2-2-6-3-3-5">
                    <text:number>e.</text:number>
                    <text:p text:style-name="al">de naam van de leverancier;</text:p>
                  </text:list-item>
                  <text:list-item text:style-override="id1-3-2-2-6-3-3-6">
                    <text:number>f.</text:number>
                    <text:p text:style-name="al">alle afmetingen van de te gebruiken materialen;</text:p>
                  </text:list-item>
                  <text:list-item text:style-override="id1-3-2-2-6-3-3-7">
                    <text:number>g.</text:number>
                    <text:p text:style-name="al">het nummer van het graf of urnenmuur/heuvel;</text:p>
                  </text:list-item>
                  <text:list-item text:style-override="id1-3-2-2-6-3-3-8">
                    <text:number>h.</text:number>
                    <text:p text:style-name="al">het lettertype; en</text:p>
                  </text:list-item>
                  <text:list-item text:style-override="id1-3-2-2-6-3-3-9">
                    <text:number>i.</text:number>
                    <text:p text:style-name="al">een vermelding van het gebruik van soort, materiaal en wijze waarop aangebracht, voor de letters en cijfers.</text:p>
                  </text:list-item>
                </text:list>
              </text:list-item>
              <text:list-item text:style-override="id1-3-2-2-6-4">
                <text:number>3.</text:number>
                <text:p text:style-name="al">Als voorwerp op een eigen graf of eigen kindergraf mag aangebracht worden:</text:p>
                <text:list text:style-name="id1-3-2-2-6-4-3">
                  <text:list-item text:style-override="id1-3-2-2-6-4-3-1">
                    <text:number>a.</text:number>
                    <text:p text:style-name="al">een staand gedenkteken met of zonder grafbedekking;</text:p>
                  </text:list-item>
                  <text:list-item text:style-override="id1-3-2-2-6-4-3-2">
                    <text:number>b.</text:number>
                    <text:p text:style-name="al">een liggend gedenkteken.</text:p>
                  </text:list-item>
                </text:list>
              </text:list-item>
              <text:list-item text:style-override="id1-3-2-2-6-5">
                <text:number>4.</text:number>
                <text:p text:style-name="al">Afmeting staande gedenktekens:</text:p>
                <text:list text:style-name="id1-3-2-2-6-5-3">
                  <text:list-item text:style-override="id1-3-2-2-6-5-3-1">
                    <text:number>a.</text:number>
                    <text:p text:style-name="al">breedte: maximaal 90 cm (bij een dubbel graf 180 cm), kindergraf maximaal 60 cm;</text:p>
                  </text:list-item>
                  <text:list-item text:style-override="id1-3-2-2-6-5-3-2">
                    <text:number>b.</text:number>
                    <text:p text:style-name="al">hoogte: maximaal 95 cm (met steun maximaal 10 cm extra) kindergraf 65 cm (met steun maximaal 8 cm extra); </text:p>
                  </text:list-item>
                  <text:list-item text:style-override="id1-3-2-2-6-5-3-3">
                    <text:number>c.</text:number>
                    <text:p text:style-name="al">dikte: minimaal 6 cm en maximaal 10 cm, kindergraf minimaal 4 cm en maximaal 5 cm.</text:p>
                  </text:list-item>
                </text:list>
              </text:list-item>
              <text:list-item text:style-override="id1-3-2-2-6-6">
                <text:number>5.</text:number>
                <text:p text:style-name="al">Voorwaarden staande gedenktekens:</text:p>
                <text:list text:style-name="id1-3-2-2-6-6-3">
                  <text:list-item text:style-override="id1-3-2-2-6-6-3-1">
                    <text:number>a.</text:number>
                    <text:p text:style-name="al">een staand gedenkteken met grafbedekking moet worden aangebracht op een fundering van gewapend beton van 200x100 cm (bij een dubbel graf 200x200 cm), voor kindergraven gelden de afmetingen 140 cm bij 70 cm;</text:p>
                  </text:list-item>
                  <text:list-item text:style-override="id1-3-2-2-6-6-3-2">
                    <text:number>b.</text:number>
                    <text:p text:style-name="al">ter ondersteuning van de afdekplaat kunnen banden worden geplaatst van 12 cm breedte en een dikte van minimaal 5 cm tot maximaal 10 cm. Voor een kindergraf geldt 6 cm breedte en een dikte van maximaal 6 cm;</text:p>
                  </text:list-item>
                  <text:list-item text:style-override="id1-3-2-2-6-6-3-3">
                    <text:number>c.</text:number>
                    <text:p text:style-name="al">de grafbedekking moet voldoen aan de hoogte van de achterzijde van 4 cm boven het maaiveld en een afschot van 3 cm;</text:p>
                  </text:list-item>
                  <text:list-item text:style-override="id1-3-2-2-6-6-3-4">
                    <text:number>d.</text:number>
                    <text:p text:style-name="al">bij gebruik van grind dient daaronder worteldoek te worden aangebracht; en</text:p>
                  </text:list-item>
                  <text:list-item text:style-override="id1-3-2-2-6-6-3-5">
                    <text:number>e.</text:number>
                    <text:p text:style-name="al">bij het aanbrengen van een omranding met zwerfkeien dienen deze te worden vastgelegd op de fundering.</text:p>
                  </text:list-item>
                </text:list>
              </text:list-item>
              <text:list-item text:style-override="id1-3-2-2-6-7">
                <text:number>6.</text:number>
                <text:p text:style-name="al">Fundering</text:p>
              </text:list-item>
              <text:list-item text:style-override="id1-3-2-2-6-8">
                <text:number/>
                <text:p text:style-name="al">Een staand gedenkteken zonder grafbedekking dient te worden geplaatst op een betonnen funderingsplaat (geen funderingspalen) met voldoende stabiliteit met een afmeting van 200x100x6 cm. </text:p>
                <text:list text:style-name="id1-3-2-2-6-8-3">
                  <text:list-item text:style-override="id1-3-2-2-6-8-3-1">
                    <text:number>a.</text:number>
                    <text:p text:style-name="al">Liggende gedenktekens</text:p>
                    <text:list text:style-name="id1-3-2-2-6-8-3-1-3">
                      <text:list-item text:style-override="id1-3-2-2-6-8-3-1-3-1">
                        <text:number>1.</text:number>
                        <text:p text:style-name="al">De te plaatsen liggende gedenktekens moeten voldoen aan de afmeting 200 cm bij 100 cm (bij een dubbel graf 200x200 cm) en voor een kindergraf 140 cm bij 70 cm.</text:p>
                      </text:list-item>
                      <text:list-item text:style-override="id1-3-2-2-6-8-3-1-3-2">
                        <text:number>2.</text:number>
                        <text:p text:style-name="al">De plint die daarbij tot ondersteuning dient voldoet aan de afmetingen voorzijde hoogte 12 cm en achterzijde 22 cm en voor een kindergraf voorzijde hoogte 6 cm en achterzijde 11 cm.</text:p>
                      </text:list-item>
                    </text:list>
                  </text:list-item>
                  <text:list-item text:style-override="id1-3-2-2-6-8-3-2">
                    <text:number>b.</text:number>
                    <text:p text:style-name="al">Ingraveren grafnummer</text:p>
                  </text:list-item>
                </text:list>
              </text:list-item>
              <text:list-item text:style-override="id1-3-2-2-6-9">
                <text:number/>
                <text:p text:style-name="al">Bij plaatsing van het gedenkteken dient het grafnummer aan de linkerkant van de voorband van het voetstuk of linksonder op de bestaande steen door de steenhouwer in het monument te worden gegraveerd. De beheerder kan in bijzondere gevallen hiervan afwijken.</text:p>
              </text:list-item>
              <text:list-item text:style-override="id1-3-2-2-6-10">
                <text:number>7.</text:number>
                <text:p text:style-name="al">Het aanbrengen van een voorwerp op een algemeen graf</text:p>
              </text:list-item>
              <text:list-item text:style-override="id1-3-2-2-6-11">
                <text:number/>
                <text:p text:style-name="al">Op een algemeen graf mag een gedenkteken worden geplaatst van graniet of van gezoet hardsteen. Een gedenksteen is maximaal 50 cm lang, 70 cm breed en 5 cm dik en wordt aangebracht onder een hoek van 10 graden.</text:p>
              </text:list-item>
              <text:list-item text:style-override="id1-3-2-2-6-12">
                <text:number>8.</text:number>
                <text:p text:style-name="al">Het aanbrengen van een voorwerp voor een ruimte in de urnenmuur</text:p>
                <text:list text:style-name="id1-3-2-2-6-12-3">
                  <text:list-item text:style-override="id1-3-2-2-6-12-3-1">
                    <text:number>a.</text:number>
                    <text:p text:style-name="al">Voor een ruimte in de urnenmuur mag als gedenkteken een plaat (serpentino, graniet of glas) worden aangebracht van 42 cm lengte, 42 cm breedte, 3 tot 5 cm dikte met bevestiging door schroeven.</text:p>
                  </text:list-item>
                  <text:list-item text:style-override="id1-3-2-2-6-12-3-2">
                    <text:number>b.</text:number>
                    <text:p text:style-name="al">Het aanbrengen van een voorwerp op de afdekplaat van een urn in de urnenheuvel</text:p>
                  </text:list-item>
                </text:list>
              </text:list-item>
              <text:list-item text:style-override="id1-3-2-2-6-13">
                <text:number/>
                <text:p text:style-name="al">Als gedenkteken op de afdekplaat van de urn in de urnenheuvel mag met lijm een voorwerp worden bevestigd op de afdektegel als dit maximaal 40 cm lang, 40 cm breed en 40 cm hoog is.</text:p>
              </text:list-item>
              <text:list-item text:style-override="id1-3-2-2-6-14">
                <text:number>9.</text:number>
                <text:p text:style-name="al">Het aanbrengen van beplanting</text:p>
              </text:list-item>
              <text:list-item text:style-override="id1-3-2-2-6-15">
                <text:number/>
                <text:p text:style-name="al">Eventueel aan te brengen beplanting mag niet buiten de oppervlakte van het graf komen en mag geen grotere afmetingen hebben dan 200 cm lengte, 100 cm breedte en 105 cm hoogte. Voor kindergraven zijn de maximale afmetingen: 140 cm lengte, 70 cm breedte en 70 cm hoogte.</text:p>
              </text:list-item>
              <text:list-item text:style-override="id1-3-2-2-6-16">
                <text:number>10.</text:number>
                <text:p text:style-name="al">Rondom het graf</text:p>
              </text:list-item>
              <text:list-item text:style-override="id1-3-2-2-6-17">
                <text:number/>
                <text:p text:style-name="al">Op het uitbreidingsdeel van de Plantage mag geen grind of ander materiaal om het grafmonument worden aangebracht.</text:p>
              </text:list-item>
              <text:list-item text:style-override="id1-3-2-2-6-18">
                <text:number>11.</text:number>
                <text:p text:style-name="al">Algemene bepalingen</text:p>
                <text:list text:style-name="id1-3-2-2-6-18-3">
                  <text:list-item text:style-override="id1-3-2-2-6-18-3-1">
                    <text:number>b.</text:number>
                    <text:p text:style-name="al">De kleur van het gedenkteken mag niet storend zijn voor het aanzien van de begraafplaats. Dit is ter beoordeling van de beheerder.</text:p>
                  </text:list-item>
                  <text:list-item text:style-override="id1-3-2-2-6-18-3-2">
                    <text:number>c.</text:number>
                    <text:p text:style-name="al">Op het grafwerk mag geen firmanaam of reclame worden aangebracht.</text:p>
                  </text:list-item>
                  <text:list-item text:style-override="id1-3-2-2-6-18-3-3">
                    <text:number>d.</text:number>
                    <text:p text:style-name="al">Het grafwerk wordt, ter beoordeling van de beheerder, op de juiste ligging aangebracht.</text:p>
                  </text:list-item>
                  <text:list-item text:style-override="id1-3-2-2-6-18-3-4">
                    <text:number>e.</text:number>
                    <text:p text:style-name="al">Als na of tijdens de uitvoering van het plaatsen van het grafwerk blijkt dat dit niet overeenkomt met de verleende vergunning, zal op kosten van de rechthebbende het grafwerk worden verwijderd.</text:p>
                  </text:list-item>
                  <text:list-item text:style-override="id1-3-2-2-6-18-3-5">
                    <text:number>f.</text:number>
                    <text:p text:style-name="al">Rondom het grafmonument (buiten de 2 meter bij 1 meter of bij kindergraf buiten de 1.40 meter bij 70 cm) mogen geen voorwerpen worden geplaatst. </text:p>
                  </text:list-item>
                </text:list>
              </text:list-item>
            </text:list>
          </text:section>
          <text:section text:name="artikel_id1-3-2-2-7" text:style-name="artikel">
            <text:p text:style-name="artikel_kop_titel"><text:span text:style-name="artikel_kop_label">ARTIKEL</text:span> <text:span text:style-name="artikel_kop_nr">7</text:span> BEGRAVEN OP UITBREIDINGSDEEL PLANTAGE</text:p>
            <text:list text:style-name="id1-3-2-2-7-2">
              <text:list-item text:style-override="id1-3-2-2-7-2">
                <text:number>1.</text:number>
                <text:p text:style-name="al">Begrafenissen, urnbijzettingen etc. die plaatsvinden op het uitbreidingsdeel van de Plantage starten altijd vanaf het hek bij de aula aan de Narcissenstraat.</text:p>
              </text:list-item>
              <text:list-item text:style-override="id1-3-2-2-7-3">
                <text:number>2.</text:number>
                <text:p text:style-name="al">Het is mogelijk om een open lucht afscheidsbijeenkomst of condoleance te organiseren op de open ruimte op het uitbreidingsdeel begraafplaats Plantage binnen de tijdstippen voor begraven. Het gebruik van geluidsversterking is toegestaan gedurende de afscheidsdienst en het is mogelijk om catering te regelen. Gelijktijdig dient de aula geboekt te worden (met bijbehorende tarieven) zodat er altijd een uitwijkmogelijkheid is. </text:p>
              </text:list-item>
            </text:list>
          </text:section>
          <text:section text:name="artikel_id1-3-2-2-8" text:style-name="artikel">
            <text:p text:style-name="artikel_kop_titel"><text:span text:style-name="artikel_kop_label">ARTIKEL</text:span> <text:span text:style-name="artikel_kop_nr">8</text:span> INWERKINGTREDING EN INTREKKING OUDE NADERE REGELS </text:p>
            <text:p text:style-name="al">Deze nadere regels treden in werking op 24 oktober 2022, onder gelijktijdige intrekking van de Nadere regels gemeentelijke begraafplaatsen Barneveld, die op 15 december 2020 zijn vastgesteld .</text:p>
          </text:section>
          <text:section text:name="artikel_id1-3-2-2-9" text:style-name="artikel">
            <text:p text:style-name="artikel_kop_titel"><text:span text:style-name="artikel_kop_label">ARTIKEL</text:span> <text:span text:style-name="artikel_kop_nr">9</text:span> CITEERTITEL </text:p>
            <text:p text:style-name="al">Deze nadere regels kunnen worden aangehaald als Nadere regels gemeentelijke begraafplaatsen Barneveld.</text:p>
          </text:section>
        </text:section>
        <text:section text:name="regeling-sluiting_id1-3-2-3" text:style-name="regeling-sluiting">
          <text:section text:name="ondertekening_id1-3-2-3-1">
            <text:p><text:span text:style-name="functie">Aldus vastgesteld op 4 oktober 2022,</text:span></text:p>
          </text:section>
          <text:section text:name="ondertekening_id1-3-2-3-2">
            <text:p><text:span text:style-name="functie"/></text:p>
            <text:p><text:span text:style-name="functie"/></text:p>
            <text:p><text:span text:style-name="functie">Burgemeester en wethouders voornoemd,</text:span></text:p>
            <text:p><text:span text:style-name="functie">W. Wieringa</text:span></text:p>
            <text:p><text:span text:style-name="functie">Secretaris </text:span></text:p>
          </text:section>
          <text:section text:name="ondertekening_id1-3-2-3-3">
            <text:p><text:span text:style-name="functie"/></text:p>
            <text:p><text:span text:style-name="functie"/></text:p>
            <text:p><text:span text:style-name="functie">J. Lu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657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7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7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Beheersverordening gemeentelijke begraafplaatsen Barneveld]|[https://lokaleregelgeving.overheid.nl/CVDR616430/1</meta:user-defined>
    <meta:user-defined meta:name="DCTERMS.alternative">Nadere regels gemeentelijke begraafplaatsen Barneveld</meta:user-defined>
    <dc:language>nl</dc:language>
    <meta:user-defined meta:name="OVERHEIDop.locatietype/OVERHEIDop.gebiedsmarkering">Gemeente</meta:user-defined>
    <meta:user-defined meta:name="DC.title">Nadere regels gemeentelijke begraafplaatsen Barneveld</meta:user-defined>
    <meta:user-defined meta:name="DCTERMS.W3CDTF/DCTERMS.available">2022-10-20</meta:user-defined>
    <meta:user-defined meta:name="DCTERMS.W3CDTF/OVERHEIDop.jaargang">2022</meta:user-defined>
    <meta:user-defined meta:name="OVERHEIDop.publicationIssue">466579</meta:user-defined>
    <meta:user-defined meta:name="OVERHEIDop.betreftRegeling">CVDR682566_1</meta:user-defined>
    <meta:user-defined meta:name="xs:date/OVERHEIDop.startdatum">2022-10-24</meta:user-defined>
    <meta:user-defined meta:name="OVERHEIDop.GmbID/DC.identifier">gmb-2022-466579</meta:user-defined>
    <meta:user-defined meta:name="OVERHEIDop.versieInformatie"/>
  </office:meta>
</office:document-meta>
</file>