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en het aanleggen van een uitrit aan Wittens Weide 11 (Vossenburcht kavel 13)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Wittens Weide 11 (Vossenburcht kavel 13), het bouwen van een woning en het aanleggen van een uitrit, verzonden op 10-10-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657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7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7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Toestemming voor het bouwen van een woning en het aanleggen van een uitrit aan Wittens Weide 11 (Vossenburcht kavel 13) te Lievelde</meta:user-defined>
    <meta:user-defined meta:name="DCTERMS.W3CDTF/DCTERMS.available">2022-10-20</meta:user-defined>
    <meta:user-defined meta:name="DCTERMS.W3CDTF/OVERHEIDop.jaargang">2022</meta:user-defined>
    <meta:user-defined meta:name="OVERHEIDop.publicationIssue">466578</meta:user-defined>
    <meta:user-defined meta:name="OVERHEIDop.GmbID/DC.identifier">gmb-2022-466578</meta:user-defined>
    <meta:user-defined meta:name="OVERHEIDop.versieInformatie"/>
  </office:meta>
</office:document-meta>
</file>