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1e Van der Kunstraat ongenummerd (kavel LW-b01) nabij nummer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9 woningen 1e Van der Kunstraat ongenummerd (kavel LW-b01) tussen 1e van der Kunstraat 292 en 320</text:p>
            <text:p text:style-name="common-al"/>
            <text:p text:style-name="common-al">Ons kenmerk: 20221279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ongenummerd (kavel LW-b01) nabij nummer 292</text:p>
            <text:p text:style-name="tussenkopcur">
            <text:span text:style-name="nadrukvet">Datum bekendmaking besluit:</text:span>
          </text:p>
            <text:p text:style-name="common-al">17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57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7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7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797/8450256</meta:user-defined>
    <meta:user-defined meta:name="DCTERMS.abstract">Het bouwen van 9 woningen 1e Van der Kunstraat ongenummerd (kavel LW-b01) tussen 1e van der Kunstraat 292 en 3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1e Van der Kunstraat ongenummerd (kavel LW-b01) nabij nummer 292 te Den Haag</meta:user-defined>
    <meta:user-defined meta:name="DCTERMS.W3CDTF/DCTERMS.available">2022-10-19</meta:user-defined>
    <meta:user-defined meta:name="DCTERMS.W3CDTF/OVERHEIDop.jaargang">2022</meta:user-defined>
    <meta:user-defined meta:name="OVERHEIDop.externeBijlage">Bijlage_46456621_voor_bekendmaking|exb-2022-58008</meta:user-defined>
    <meta:user-defined meta:name="OVERHEIDop.publicationIssue">466573</meta:user-defined>
    <meta:user-defined meta:name="OVERHEIDop.GmbID/DC.identifier">gmb-2022-466573</meta:user-defined>
    <meta:user-defined meta:name="OVERHEIDop.versieInformatie"/>
  </office:meta>
</office:document-meta>
</file>