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Tiende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oktober 2022 een aanvraag voor een omgevingsvergunning ontvangen. Dit betreft het handelen in strijd met regels RO ter plaatse van de Lange Tiendeweg 34 in Gouda. De aanvraag is geregistreerd onder kenmerk 2022261117.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656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6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6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Tiendeweg 34 in Gouda</meta:user-defined>
    <meta:user-defined meta:name="DCTERMS.W3CDTF/DCTERMS.available">2022-10-19</meta:user-defined>
    <meta:user-defined meta:name="DCTERMS.W3CDTF/OVERHEIDop.jaargang">2022</meta:user-defined>
    <meta:user-defined meta:name="OVERHEIDop.publicationIssue">466567</meta:user-defined>
    <meta:user-defined meta:name="OVERHEIDop.GmbID/DC.identifier">gmb-2022-466567</meta:user-defined>
    <meta:user-defined meta:name="OVERHEIDop.versieInformatie"/>
  </office:meta>
</office:document-meta>
</file>