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straat 10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2-2022 een aanvraag omgevingsvergunning ontvangen.</text:p>
            <text:p text:style-name="common-al">Het betreft een aanvraag op locatie Meerstraat 10 5552JE Valkenswaard met omschrijving uitbreiden aanbouw en zaaknummer 2022-212731.</text:p>
            <text:p text:style-name="common-al">De zaak is geregistreerd onder nummer 2022-212731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2731</meta:user-defined>
    <meta:user-defined meta:name="DCTERMS.abstract">uitbreiden aanbouw</meta:user-defined>
    <dc:language>nl</dc:language>
    <meta:user-defined meta:name="OVERHEIDop.locatietype/OVERHEIDop.gebiedsmarkering">Punt</meta:user-defined>
    <meta:user-defined meta:name="DC.title">Ingediende aanvraag omgevingsvergunning Meerstraat 10 5552JE Valkenswa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56</meta:user-defined>
    <meta:user-defined meta:name="OVERHEIDop.GmbID/DC.identifier">gmb-2022-46656</meta:user-defined>
    <meta:user-defined meta:name="OVERHEIDop.versieInformatie"/>
  </office:meta>
</office:document-meta>
</file>