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sinterklaasintocht Oudorp 2022 op 19-11-2022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udorp:</text:span> het organiseren van een sinterklaasintocht Oudorp 2022 op 19-11-2022 </text:p>
            <text:p text:style-name="common-al">Zaaknummer: 0000398010</text:p>
            <text:p text:style-name="common-al">Datum evenement: 19-11-2022 - 19-11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55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5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5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98010</meta:user-defined>
    <dc:language>nl</dc:language>
    <meta:user-defined meta:name="OVERHEIDop.locatietype/OVERHEIDop.gebiedsmarkering">Woonplaats</meta:user-defined>
    <meta:user-defined meta:name="DC.title">Toestemming voor het organiseren van de sinterklaasintocht Oudorp 2022 op 19-11-2022 te Oudorp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555</meta:user-defined>
    <meta:user-defined meta:name="OVERHEIDop.GmbID/DC.identifier">gmb-2022-466555</meta:user-defined>
    <meta:user-defined meta:name="OVERHEIDop.versieInformatie"/>
  </office:meta>
</office:document-meta>
</file>