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Koedijk op 13-11-2022 aan Kanaaldijk Zonneweid Sask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naaldijk Zonneweid Saskerstraat:</text:span> het organiseren van de sinterklaasintocht Koedijk op 13-11-2022 </text:p>
            <text:p text:style-name="common-al">Zaaknummer: 0000393353</text:p>
            <text:p text:style-name="common-al">Datum evenement: 13-11-2022 - 13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33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sinterklaasintocht Koedijk op 13-11-2022 aan Kanaaldijk Zonneweid Saskerstraat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51</meta:user-defined>
    <meta:user-defined meta:name="OVERHEIDop.GmbID/DC.identifier">gmb-2022-466551</meta:user-defined>
    <meta:user-defined meta:name="OVERHEIDop.versieInformatie"/>
  </office:meta>
</office:document-meta>
</file>