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alloween Oudorp 2022 op 29-10-2022 aan Kolpingpad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Kolpingpad te Oudorp:</text:span> Halloween Oudorp 2022 op 29-10-2022</text:p>
            <text:p text:style-name="common-al">Zaaknummer: 0000394099</text:p>
            <text:p text:style-name="common-al">Datum evenement: 29-10-2022 - 29-10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8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54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4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4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94099</meta:user-defined>
    <dc:language>nl</dc:language>
    <meta:user-defined meta:name="OVERHEIDop.locatietype/OVERHEIDop.gebiedsmarkering">Weg</meta:user-defined>
    <meta:user-defined meta:name="DC.title">Toestemming voor Halloween Oudorp 2022 op 29-10-2022 aan Kolpingpad te Oudorp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547</meta:user-defined>
    <meta:user-defined meta:name="OVERHEIDop.GmbID/DC.identifier">gmb-2022-466547</meta:user-defined>
    <meta:user-defined meta:name="OVERHEIDop.versieInformatie"/>
  </office:meta>
</office:document-meta>
</file>