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oefijzer 23 Loenen aan de Vecht -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22</text:p>
            <text:p text:style-name="common-al">Dossiernummer: 2022-0009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54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fijzer 23, 3632WC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Hoefijzer 23 Loenen aan de Vecht - Aanbouw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46</meta:user-defined>
    <meta:user-defined meta:name="OVERHEIDop.GmbID/DC.identifier">gmb-2022-466546</meta:user-defined>
    <meta:user-defined meta:name="OVERHEIDop.versieInformatie"/>
  </office:meta>
</office:document-meta>
</file>