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in De Rijp op 13 november 202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de sinterklaasintocht in de rijp op 13 november 2022 </text:p>
            <text:p text:style-name="common-al">Zaaknummer: 0000362423</text:p>
            <text:p text:style-name="common-al">Datum evenement: 13-11-2022 - 13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423</meta:user-defined>
    <dc:language>nl</dc:language>
    <meta:user-defined meta:name="OVERHEIDop.locatietype/OVERHEIDop.gebiedsmarkering">Woonplaats</meta:user-defined>
    <meta:user-defined meta:name="DC.title">Toestemming voor het organiseren van de Sinterklaasintocht in De Rijp op 13 november 2022 te De Rij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43</meta:user-defined>
    <meta:user-defined meta:name="OVERHEIDop.GmbID/DC.identifier">gmb-2022-466543</meta:user-defined>
    <meta:user-defined meta:name="OVERHEIDop.versieInformatie"/>
  </office:meta>
</office:document-meta>
</file>