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Takoyaki Halstraat 25 4811HV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Takoyaki</text:p>
            <text:p text:style-name="common-al">Kenmerk: Z2022-005256</text:p>
            <text:p text:style-name="common-al">Verleend: 17-10-2022</text:p>
            <text:p text:style-name="common-al">Locatie: Halstraat 25 4811HV Breda</text:p>
            <text:p text:style-name="common-al">Omschrijving: Vergunning verkoopstandplaats ingevolge artikel 5:16, 5:17 en 1:7 van de Algemene Plaatselijke Verordening Breda 2018</text:p>
            <text:p text:style-name="common-al">Periode: op 03-12-2022 van 11:00 tot 18:00</text:p>
            <text:p text:style-name="common-al">Burgemeester en wethouders maken bekend dat zij op 17-10-2022 een vergunning voor een verkoopstandplaats hebben verleend op de locatie Halstraat 25 4811HV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54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4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4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256</meta:user-defined>
    <meta:user-defined meta:name="DCTERMS.abstract">een tafel</meta:user-defined>
    <dc:language>nl</dc:language>
    <meta:user-defined meta:name="OVERHEIDop.locatietype/OVERHEIDop.gebiedsmarkering">Punt</meta:user-defined>
    <meta:user-defined meta:name="DC.title">Vergunning verkoopstandplaats Takoyaki Halstraat 25 4811HV Breda</meta:user-defined>
    <meta:user-defined meta:name="DCTERMS.W3CDTF/DCTERMS.available">2022-10-19</meta:user-defined>
    <meta:user-defined meta:name="DCTERMS.W3CDTF/OVERHEIDop.jaargang">2022</meta:user-defined>
    <meta:user-defined meta:name="OVERHEIDop.publicationIssue">466541</meta:user-defined>
    <meta:user-defined meta:name="OVERHEIDop.GmbID/DC.identifier">gmb-2022-466541</meta:user-defined>
    <meta:user-defined meta:name="OVERHEIDop.versieInformatie"/>
  </office:meta>
</office:document-meta>
</file>