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Slachtvisite aan de Pluimersdijk 5, 7021H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Slachtvisite. De gemeente geeft toestemming voor het organiseren van Slachtvisite op 6 november 2022 aan de Pluimersdijk 5, 7021HW Zelhem. De bezwaartermijn eindigt op 30 nov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65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luimersdijk 5, 7021HW Zelhem</meta:user-defined>
    <dc:language>nl</dc:language>
    <meta:user-defined meta:name="OVERHEIDop.locatietype/OVERHEIDop.gebiedsmarkering">Punt</meta:user-defined>
    <meta:user-defined meta:name="DC.title">Besluit voor het organiseren van Slachtvisite aan de Pluimersdijk 5, 7021HW Zel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40</meta:user-defined>
    <meta:user-defined meta:name="OVERHEIDop.GmbID/DC.identifier">gmb-2022-466540</meta:user-defined>
    <meta:user-defined meta:name="OVERHEIDop.versieInformatie"/>
  </office:meta>
</office:document-meta>
</file>